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BEEAE75E.eps"/>
  <manifest:file-entry manifest:media-type="image/png" manifest:full-path="Pictures/1000020100000077000000B5B416F3E8.png"/>
  <manifest:file-entry manifest:media-type="" manifest:full-path="Pictures/200000020000014B00000064BD08C30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font-size="12pt" style:font-size-asian="12pt" style:font-size-complex="12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10" style:family="text">
      <style:text-properties fo:font-variant="normal" fo:text-transform="none" fo:color="#000000" style:font-name="Times New Roman2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2" fo:font-size="10.5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12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13" style:family="text">
      <style:text-properties fo:font-weight="normal"/>
    </style:style>
    <style:style style:name="T14" style:family="text">
      <style:text-properties fo:font-size="13pt"/>
    </style:style>
    <style:style style:name="T15" style:family="text">
      <style:text-properties style:font-name-asian="A1"/>
    </style:style>
    <style:style style:name="T16" style:family="text">
      <style:text-properties style:font-size-asian="13pt"/>
    </style:style>
    <style:style style:name="T17" style:family="text">
      <style:text-properties style:font-weight-asian="normal"/>
    </style:style>
    <style:style style:name="T18" style:family="text">
      <style:text-properties style:font-name-complex="A1"/>
    </style:style>
    <style:style style:name="T19" style:family="text">
      <style:text-properties style:font-size-complex="13pt"/>
    </style:style>
    <style:style style:name="T20" style:family="text">
      <style:text-properties style:font-weight-complex="normal"/>
    </style:style>
    <style:style style:name="T21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22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23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24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5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2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7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2pt" style:language-asian="zxx" style:country-asian="none" style:font-style-asian="normal" style:font-weight-asian="normal" style:font-name-complex="TimesCE-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656cm" svg:y="-5.149cm" svg:width="11.677cm" svg:height="3.528cm" draw:z-index="5"><draw:image xlink:href="Pictures/200000020000014B00000064BD08C30D.eps" xlink:type="simple" xlink:show="embed" xlink:actuate="onLoad"/></draw:frame><draw:frame draw:style-name="fr1" draw:name="obrázky1" text:anchor-type="paragraph" svg:x="-1.63cm" svg:y="0cm" svg:width="25.998cm" svg:height="3.214cm" draw:z-index="6"><draw:image xlink:href="Pictures/20000002000002F80000005EBEEAE75E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21">3. týždeň, štvrtok</text:span></text:p><text:p text:style-name="P3"><text:span text:style-name="T22">I. cyklus, cezročné obdobie</text:span></text:p><text:p text:style-name="P3"><text:span text:style-name="T23"/></text:p><text:p text:style-name="P3"><text:span text:style-name="T24">text: </text:span><text:span text:style-name="T25">Liturgické čítania na každý deň</text:span><text:span text:style-name="T24">, SSV, 2010, s.514</text:span></text:p><text:p text:style-name="P3"><text:span text:style-name="T24">spracoval: Juraj Kubek, 1991 (prepis 2011)</text:span></text:p><text:p text:style-name="P3"><text:span text:style-name="T24"/></text:p></draw:text-box></draw:frame><draw:frame text:anchor-type="paragraph" draw:z-index="1" draw:style-name="gr2" draw:text-style-name="P5" svg:width="7.45cm" svg:height="0.727cm" svg:x="-1.75cm" svg:y="-1.055cm"><draw:text-box><text:p><text:span text:style-name="T26">Ž 24</text:span><text:span text:style-name="T23">, 1-2. 3-4b. 5-6</text:span></text:p></draw:text-box></draw:frame><text:tab/></text:p>
      <text:p text:style-name="P1"><draw:frame draw:style-name="fr1" draw:name="obrázky3" text:anchor-type="paragraph" svg:x="-1.709cm" svg:y="3.517cm" svg:width="2.011cm" svg:height="3.06cm" draw:z-index="4"><draw:image xlink:href="Pictures/1000020100000077000000B5B416F3E8.png" xlink:type="simple" xlink:show="embed" xlink:actuate="onLoad"/></draw:frame><draw:frame text:anchor-type="paragraph" draw:z-index="3" draw:style-name="gr4" draw:text-style-name="P8" svg:width="27.152cm" svg:height="5.742cm" svg:x="-1.709cm" svg:y="0.123cm"><draw:text-box><text:p text:style-name="P7"><text:span text:style-name="T27">1. </text:span><text:span text:style-name="T28">Pánova je zem i </text:span><text:span text:style-name="T29">všet</text:span><text:span text:style-name="T28">ko, čo ju </text:span><text:span text:style-name="T29">na</text:span><text:span text:style-name="T28">pĺňa,</text:span><text:span text:style-name="T30"> <text:s text:c="2"/>* <text:s/>okruh zeme aj tí, čo bývajú </text:span><text:span text:style-name="T31">na</text:span><text:span text:style-name="T30"> ňom.</text:span><text:span text:style-name="T27"><text:tab/></text:span><text:span text:style-name="T28">Veď on sám položil jeho základy </text:span><text:span text:style-name="T29">na</text:span><text:span text:style-name="T28"> moriach</text:span><text:span text:style-name="T30"> <text:s/>* <text:s/>a upevnil ho </text:span><text:span text:style-name="T31">na</text:span><text:span text:style-name="T30"> vodách. </text:span><text:span text:style-name="T27">—R.</text:span></text:p><text:p text:style-name="P7"><text:span text:style-name="T32"/></text:p><text:p text:style-name="P7"><text:span text:style-name="T27">3. </text:span><text:span text:style-name="T33">Kto smie vystúpiť </text:span><text:span text:style-name="T34">na</text:span><text:span text:style-name="T33"> vrch </text:span><text:span text:style-name="T34">Pá</text:span><text:span text:style-name="T33">nov, </text:span><text:span text:style-name="T27"><text:s/></text:span><text:span text:style-name="T28">* <text:s/>kto smie stáť na jeho mieste </text:span><text:span text:style-name="T29">po</text:span><text:span text:style-name="T28">svätnom?</text:span><text:span text:style-name="T27"><text:tab/></text:span><text:span text:style-name="T28">Ten, čo má ruky nevinné a srdce </text:span><text:span text:style-name="T29">čis</text:span><text:span text:style-name="T28">té,</text:span><text:span text:style-name="T30"> * čo nedvíha svoju dušu </text:span><text:span text:style-name="T31">k már</text:span><text:span text:style-name="T30">nosti. </text:span><text:span text:style-name="T27">—R.</text:span></text:p><text:p text:style-name="P7"><text:span text:style-name="T32"/></text:p><text:p text:style-name="P7"><text:span text:style-name="T27">5. </text:span><text:span text:style-name="T35">Taký dostane </text:span><text:span text:style-name="T34">po</text:span><text:span text:style-name="T35">žehnanie </text:span><text:span text:style-name="T34">od</text:span><text:span text:style-name="T35"> Pána</text:span><text:span text:style-name="T30"> <text:s text:c="6"/>* <text:s/>a odmenu od Boha, svojho spasi</text:span><text:span text:style-name="T31">te</text:span><text:span text:style-name="T30">ľa.</text:span><text:span text:style-name="T27"><text:tab/></text:span><text:span text:style-name="T33">To je pokolenie tých, čo ho </text:span><text:span text:style-name="T34">hľa</text:span><text:span text:style-name="T33">dajú,</text:span><text:span text:style-name="T28"> <text:s text:c="2"/>* <text:s/>čo hľadajú tvár Boha Jaku</text:span><text:span text:style-name="T29">bov</text:span><text:span text:style-name="T28">ho. </text:span><text:span text:style-name="T27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Ž 119, </text:span><text:span text:style-name="MT3">105</text:span></text:p>
        <text:p text:style-name="Footer"><text:span text:style-name="MT4"><text:s text:c="27"/></text:span><text:span text:style-name="MT5">Tvoje slovo je svetlo pre moje nohy</text:span><text:span text:style-name="MT4"> <text:s/>_____ * ____ </text:span><text:span text:style-name="MT5">a pochodeň na mojich chodníkoch.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8T06:32:42.23</dc:date>
    <meta:editing-duration>PT14H04M17S</meta:editing-duration>
    <meta:editing-cycles>9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9" meta:character-count="131"/>
    <meta:user-defined meta:name="Informácia 1"/>
    <meta:user-defined meta:name="Informácia 2"/>
    <meta:user-defined meta:name="Informácia 3"/>
    <meta:user-defined meta:name="Informácia 4"/>
  </office:meta>
</office:document-meta>
</file>