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" manifest:full-path="Pictures/20000002000001EF0000006B57FF95E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6.692cm" svg:y="-4.978cm" svg:width="17.463cm" svg:height="3.775cm" draw:z-index="5"><draw:image xlink:href="Pictures/20000002000001EF0000006B57FF95E8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93CE58F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4. týždeň, štvr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539</text:span></text:p><text:p text:style-name="P3"><text:span text:style-name="T9">spracoval: Juraj Kubek, 1991, prepis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Ž 48</text:span><text:span text:style-name="T8">, 2-3a. 3b-4. 9. 10-11</text:span></text:p></draw:text-box></draw:frame><draw:frame text:anchor-type="paragraph" draw:z-index="4" draw:style-name="gr4" draw:text-style-name="P8" svg:width="24.332cm" svg:height="6.353cm" svg:x="-0.034cm" svg:y="2.96cm"><draw:text-box><text:p text:style-name="P7"><text:span text:style-name="T12">1.</text:span><text:span text:style-name="T12"><text:tab/></text:span><text:span text:style-name="T13">Veľ</text:span><text:span text:style-name="T14">ký</text:span><text:span text:style-name="T13"> je Pán a hoden </text:span><text:span text:style-name="T14">kaž</text:span><text:span text:style-name="T13">dej </text:span><text:span text:style-name="T15">chvá</text:span><text:span text:style-name="T13">ly </text:span><text:span text:style-name="T16">_____________________</text:span><text:span text:style-name="T16"><text:tab/></text:span><text:span text:style-name="T16">* __ v me</text:span><text:span text:style-name="T17">ste</text:span><text:span text:style-name="T16"> nášho </text:span><text:span text:style-name="T18">Bo</text:span><text:span text:style-name="T16">ha.</text:span></text:p><text:p text:style-name="P7"><text:span text:style-name="T12">2.</text:span><text:span text:style-name="T12"><text:tab/></text:span><text:span text:style-name="T13">Je</text:span><text:span text:style-name="T14">ho</text:span><text:span text:style-name="T13"> svätý vrch, | pre</text:span><text:span text:style-name="T14">krá</text:span><text:span text:style-name="T13">sne </text:span><text:span text:style-name="T19">ná</text:span><text:span text:style-name="T13">vršie, </text:span><text:span text:style-name="T16"><text:s/>____________________</text:span><text:span text:style-name="T16"><text:tab/></text:span><text:span text:style-name="T16">* __ </text:span><text:span text:style-name="T20">je ce</text:span><text:span text:style-name="T21">lej</text:span><text:span text:style-name="T20"> zemi </text:span><text:span text:style-name="T22">na</text:span><text:span text:style-name="T20"> radosť.</text:span><text:span text:style-name="T23"> </text:span><text:span text:style-name="T24">—R.</text:span></text:p><text:p text:style-name="P7"><text:span text:style-name="T24"/></text:p><text:p text:style-name="P7"><text:span text:style-name="T24">3.</text:span><text:span text:style-name="T24"><text:tab/></text:span><text:span text:style-name="T25">Vrch </text:span><text:span text:style-name="T26">Si</text:span><text:span text:style-name="T25">on, | ta</text:span><text:span text:style-name="T26">jom</text:span><text:span text:style-name="T25">ný </text:span><text:span text:style-name="T27">prí</text:span><text:span text:style-name="T25">bytok,</text:span><text:span text:style-name="T24"> </text:span><text:span text:style-name="T25">________________________</text:span><text:span text:style-name="T25"><text:tab/></text:span><text:span text:style-name="T25">* __ je mestom </text:span><text:span text:style-name="T26">veľ</text:span><text:span text:style-name="T25">kého </text:span><text:span text:style-name="T28">krá</text:span><text:span text:style-name="T25">ľa.</text:span></text:p><text:p text:style-name="P7"><text:span text:style-name="T24">4.</text:span><text:span text:style-name="T24"><text:tab/></text:span><text:span text:style-name="T23">Boh </text:span><text:span text:style-name="T29">sa</text:span><text:span text:style-name="T23"> preslávil </text:span><text:span text:style-name="T29">v je</text:span><text:span text:style-name="T23">ho </text:span><text:span text:style-name="T30">pa</text:span><text:span text:style-name="T23">lácoch</text:span><text:span text:style-name="T24"> </text:span><text:span text:style-name="T23">_______________________</text:span><text:span text:style-name="T23"><text:tab/></text:span><text:span text:style-name="T23">* __ a</text:span><text:span text:style-name="T29">ko</text:span><text:span text:style-name="T23"> istá </text:span><text:span text:style-name="T30">o</text:span><text:span text:style-name="T23">chrana. </text:span><text:span text:style-name="T24">—R.</text:span></text:p><text:p text:style-name="P7"><text:span text:style-name="T24"/></text:p><text:p text:style-name="P7"><text:span text:style-name="T12">5.</text:span><text:span text:style-name="T12"><text:tab/></text:span><text:span text:style-name="T13">Čo </text:span><text:span text:style-name="T14">sme</text:span><text:span text:style-name="T13"> počuli, to </text:span><text:span text:style-name="T14">sme</text:span><text:span text:style-name="T13"> aj </text:span><text:span text:style-name="T19">vi</text:span><text:span text:style-name="T13">deli</text:span><text:span text:style-name="T16"> _______________________</text:span><text:span text:style-name="T16"><text:tab/></text:span><text:span text:style-name="T16">* __ </text:span><text:span text:style-name="T31">v me</text:span><text:span text:style-name="T32">ste</text:span><text:span text:style-name="T31"> Pána </text:span><text:span text:style-name="T33">zá</text:span><text:span text:style-name="T31">stupov,</text:span></text:p><text:p text:style-name="P7"><text:span text:style-name="T12">6.</text:span><text:span text:style-name="T12"><text:tab/></text:span><text:span text:style-name="T20">v me</text:span><text:span text:style-name="T21">ste</text:span><text:span text:style-name="T20"> </text:span><text:span text:style-name="T21">náš</text:span><text:span text:style-name="T20">ho </text:span><text:span text:style-name="T34">Bo</text:span><text:span text:style-name="T20">ha:</text:span><text:span text:style-name="T12"> </text:span><text:span text:style-name="T13">_______________________________</text:span><text:span text:style-name="T13"><text:tab/></text:span><text:span text:style-name="T13">* __ </text:span><text:span text:style-name="T25">Boh ho </text:span><text:span text:style-name="T26">za</text:span><text:span text:style-name="T25">ložil </text:span><text:span text:style-name="T27">na</text:span><text:span text:style-name="T25">veky.</text:span><text:span text:style-name="T20">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20">Spo</text:span><text:span text:style-name="T21">mí</text:span><text:span text:style-name="T20">name, Bože, | na tvoje </text:span><text:span text:style-name="T21">mi</text:span><text:span text:style-name="T20">lo</text:span><text:span text:style-name="T22">sr</text:span><text:span text:style-name="T20">denstvo</text:span><text:span text:style-name="T12"> </text:span><text:span text:style-name="T13">______________</text:span><text:span text:style-name="T13"><text:tab/></text:span><text:span text:style-name="T13">* __ </text:span><text:span text:style-name="T25">upro</text:span><text:span text:style-name="T26">stred</text:span><text:span text:style-name="T25"> tvojho </text:span><text:span text:style-name="T28">chrá</text:span><text:span text:style-name="T25">mu.</text:span></text:p><text:p text:style-name="P7"><text:span text:style-name="T12">8.</text:span><text:span text:style-name="T12"><text:tab/></text:span><text:span text:style-name="T20">A</text:span><text:span text:style-name="T21">ko</text:span><text:span text:style-name="T20"> tvoje meno, Bože, +</text:span></text:p><text:p text:style-name="P7"><text:span text:style-name="T20"><text:tab/></text:span><text:span text:style-name="T20">tak aj tvoja sláva šíri sa až do </text:span><text:span text:style-name="T21">kon</text:span><text:span text:style-name="T20">čín </text:span><text:span text:style-name="T34">ze</text:span><text:span text:style-name="T20">me;</text:span><text:span text:style-name="T12"> </text:span><text:span text:style-name="T20">______________</text:span><text:span text:style-name="T20"><text:tab/></text:span><text:span text:style-name="T20">* __ </text:span><text:span text:style-name="T23">tvoja pravica je plná </text:span><text:span text:style-name="T29">spra</text:span><text:span text:style-name="T23">vodli</text:span><text:span text:style-name="T35">vo</text:span><text:span text:style-name="T23">sti.</text:span><text:span text:style-name="T20"> </text:span><text:span text:style-name="T12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3 </text:span><text:span text:style-name="MT1">alebo </text:span><text:span text:style-name="MT2">Aleluja XIII, č. 2</text:span><text:span text:style-name="MT1">)</text:span><text:span text:style-name="MT3">:<text:tab/><text:tab/>Mk 1, 15bc</text:span></text:p>
        <text:p text:style-name="Footer"><text:span text:style-name="MT4"><text:s text:c="49"/>Priblížilo sa Božie kráľovstvo.</text:span><text:span text:style-name="MT5"> _____ * ____ Kajajte sa a verte evanjel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4:39:27.70</dc:date>
    <meta:editing-duration>PT19H49M06S</meta:editing-duration>
    <meta:editing-cycles>14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94"/>
    <meta:user-defined meta:name="Informácia 1"/>
    <meta:user-defined meta:name="Informácia 2"/>
    <meta:user-defined meta:name="Informácia 3"/>
    <meta:user-defined meta:name="Informácia 4"/>
  </office:meta>
</office:document-meta>
</file>