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90000011D170D625D.eps"/>
  <manifest:file-entry manifest:media-type="" manifest:full-path="Pictures/200000020000013900000060490AC2D3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text-position="33% 58%" fo:font-size="12pt" style:font-size-asian="12pt" style:font-size-complex="12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fo:font-size="6pt" fo:letter-spacing="normal" fo:language="sk" fo:country="SK" fo:font-style="normal" fo:text-shadow="none" fo:font-weight="normal" style:text-underline-mode="continuous" style:text-line-through-mode="continuous" style:letter-kerning="true" style:font-size-asian="6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text-position="33% 58%" fo:font-size="12pt" style:font-size-asian="12pt" style:font-size-complex="12pt"/>
    </style:style>
    <style:style style:name="T27" style:family="text">
      <style:text-properties style:text-outline="false" style:text-line-through-style="none" style:text-position="0% 100%" fo:font-size="6pt" fo:letter-spacing="normal" fo:language="sk" fo:country="SK" fo:font-style="normal" fo:text-shadow="none" fo:font-weight="normal" style:text-underline-mode="continuous" style:text-line-through-mode="continuous" style:letter-kerning="true" style:font-size-asian="6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197cm" svg:y="-4.681cm" svg:width="11.042cm" svg:height="3.387cm" draw:z-index="5"><draw:image xlink:href="Pictures/200000020000013900000060490AC2D3.eps" xlink:type="simple" xlink:show="embed" xlink:actuate="onLoad"/></draw:frame><draw:frame draw:style-name="fr2" draw:name="obrázky1" text:anchor-type="paragraph" svg:x="0.021cm" svg:y="0.102cm" svg:width="24.208cm" svg:height="9.065cm" draw:z-index="0"><draw:image xlink:href="Pictures/20000002000002F90000011D170D625D.eps" xlink:type="simple" xlink:show="embed" xlink:actuate="onLoad"/></draw:frame><draw:frame draw:style-name="fr1" draw:name="obrázky3" text:anchor-type="paragraph" svg:x="-2.088cm" svg:y="8.497cm" svg:width="2.011cm" svg:height="3.06cm" draw:z-index="4"><draw:image xlink:href="Pictures/1000020100000077000000B5B416F3E8.png" xlink:type="simple" xlink:show="embed" xlink:actuate="onLoad"/></draw:frame><draw:frame text:anchor-type="paragraph" draw:z-index="1" draw:style-name="gr1" draw:text-style-name="P5" svg:width="7.695cm" svg:height="2.908cm" svg:x="-1.711cm" svg:y="-5.022cm"><draw:text-box><text:p text:style-name="P4"><text:span text:style-name="T6">6. týždeň, štvrtok</text:span></text:p><text:p text:style-name="P4"><text:span text:style-name="T7">I. cyklus, cezročné obdobie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s.596</text:span></text:p><text:p text:style-name="P4"><text:span text:style-name="T9">spracoval: Juraj Kubek, 1991 (prepis 2011)</text:span></text:p></draw:text-box></draw:frame><draw:frame text:anchor-type="paragraph" draw:z-index="2" draw:style-name="gr2" draw:text-style-name="P6" svg:width="6.437cm" svg:height="0.727cm" svg:x="-1.75cm" svg:y="-1.055cm"><draw:text-box><text:p><text:span text:style-name="T11">Ž 102</text:span><text:span text:style-name="T8">, 16-18. 19-21. 29+22-23</text:span></text:p></draw:text-box></draw:frame><draw:frame text:anchor-type="paragraph" draw:z-index="6" draw:style-name="gr4" draw:text-style-name="P9" svg:width="24.872cm" svg:height="8.469cm" svg:x="0.021cm" svg:y="2.884cm"><draw:text-box><text:p text:style-name="P8"><text:span text:style-name="T12">1.</text:span><text:span text:style-name="T12"><text:tab/></text:span><text:span text:style-name="T13">Tvoj</text:span><text:span text:style-name="T14">ho mena, Pane, bu</text:span><text:span text:style-name="T15">dú</text:span><text:span text:style-name="T14"> sa báť </text:span><text:span text:style-name="T16">po</text:span><text:span text:style-name="T15">ha</text:span><text:span text:style-name="T14">nia</text:span><text:span text:style-name="T17"> ________________</text:span><text:span text:style-name="T17"><text:tab/></text:span><text:span text:style-name="T17">* ____ a tvojej slávy všet</text:span><text:span text:style-name="T18">ci</text:span><text:span text:style-name="T17"> </text:span><text:span text:style-name="T19">zem</text:span><text:span text:style-name="T17">skí </text:span><text:span text:style-name="T20">krá</text:span><text:span text:style-name="T17">li;</text:span></text:p><text:p text:style-name="P8"><text:span text:style-name="T12">2.</text:span><text:span text:style-name="T12"><text:tab/></text:span><text:span text:style-name="T14">lebo Pán </text:span><text:span text:style-name="T15">vy</text:span><text:span text:style-name="T14">staví </text:span><text:span text:style-name="T16">Si</text:span><text:span text:style-name="T15">on</text:span><text:span text:style-name="T17"> ______________________________</text:span><text:span text:style-name="T17"><text:tab/></text:span><text:span text:style-name="T17">* ____ a zjaví sa </text:span><text:span text:style-name="T18">vo</text:span><text:span text:style-name="T17"> </text:span><text:span text:style-name="T19">svo</text:span><text:span text:style-name="T17">jej </text:span><text:span text:style-name="T20">slá</text:span><text:span text:style-name="T17">ve. </text:span><text:span text:style-name="T12">_______ 3.</text:span></text:p><text:p text:style-name="P8"><text:span text:style-name="T21"/></text:p><text:p text:style-name="P8"><text:span text:style-name="T12">4.</text:span><text:span text:style-name="T12"><text:tab/></text:span><text:span text:style-name="T22">Nech</text:span><text:span text:style-name="T23"> sa to zaznačí pre po</text:span><text:span text:style-name="T24">ko</text:span><text:span text:style-name="T23">lenie </text:span><text:span text:style-name="T25">bu</text:span><text:span text:style-name="T24">dú</text:span><text:span text:style-name="T23">ce</text:span><text:span text:style-name="T17"> ________________</text:span><text:span text:style-name="T17"><text:tab/></text:span><text:span text:style-name="T17">* ____ a obnovený ľud os</text:span><text:span text:style-name="T18">lá</text:span><text:span text:style-name="T19">vi</text:span><text:span text:style-name="T17"> </text:span><text:span text:style-name="T20">Pá</text:span><text:span text:style-name="T17">na.</text:span></text:p><text:p text:style-name="P8"><text:span text:style-name="T12">5.</text:span><text:span text:style-name="T12"><text:tab/></text:span><text:span text:style-name="T23">Veď Pán hľadí zo svojej </text:span><text:span text:style-name="T24">vzne</text:span><text:span text:style-name="T23">šenej </text:span><text:span text:style-name="T25">svä</text:span><text:span text:style-name="T24">ty</text:span><text:span text:style-name="T23">ne</text:span><text:span text:style-name="T17"> _______________</text:span><text:span text:style-name="T17"><text:tab/></text:span><text:span text:style-name="T17">* ____ <text:s/>a z nebies po</text:span><text:span text:style-name="T18">ze</text:span><text:span text:style-name="T19">rá</text:span><text:span text:style-name="T17"> na </text:span><text:span text:style-name="T20">zem</text:span><text:span text:style-name="T17">; </text:span><text:span text:style-name="T12">______ 6.</text:span></text:p><text:p text:style-name="P8"><text:span text:style-name="T21"/></text:p><text:p text:style-name="P8"><text:span text:style-name="T12">5.</text:span><text:span text:style-name="T12"><text:tab/></text:span><text:span text:style-name="T22">De</text:span><text:span text:style-name="T23">ti tvojich služobníkov bu</text:span><text:span text:style-name="T24">dú</text:span><text:span text:style-name="T23"> bývať </text:span><text:span text:style-name="T25">v bez</text:span><text:span text:style-name="T24">pe</text:span><text:span text:style-name="T23">čí</text:span><text:span text:style-name="T17"> _____________</text:span><text:span text:style-name="T17"><text:tab/></text:span><text:span text:style-name="T17">* ____ a ich potomstvo bude pev</text:span><text:span text:style-name="T18">né</text:span><text:span text:style-name="T17"> </text:span><text:span text:style-name="T19">pred</text:span><text:span text:style-name="T17"> te</text:span><text:span text:style-name="T20">bou</text:span><text:span text:style-name="T17">.</text:span></text:p><text:p text:style-name="P8"><text:span text:style-name="T12">6.</text:span><text:span text:style-name="T12"><text:tab/></text:span><text:span text:style-name="T23">aby na Sione hlása</text:span><text:span text:style-name="T24">li</text:span><text:span text:style-name="T23"> meno </text:span><text:span text:style-name="T25">Pá</text:span><text:span text:style-name="T24">no</text:span><text:span text:style-name="T23">vo</text:span><text:span text:style-name="T17"> ______________________</text:span><text:span text:style-name="T17"><text:tab/></text:span><text:span text:style-name="T17">* ____ a v Jeruzale</text:span><text:span text:style-name="T18">me</text:span><text:span text:style-name="T17"> </text:span><text:span text:style-name="T19">je</text:span><text:span text:style-name="T17">ho </text:span><text:span text:style-name="T20">slá</text:span><text:span text:style-name="T17">vu, </text:span><text:span text:style-name="T12">______ 9.</text:span></text:p><text:p text:style-name="P8"><text:span text:style-name="T26"/></text:p><text:p text:style-name="P8"><text:span text:style-name="T26"/></text:p><text:p text:style-name="P8"><text:span text:style-name="T26"/></text:p><text:p text:style-name="P8"><text:span text:style-name="T12"/></text:p><text:p text:style-name="P8"><text:span text:style-name="T12"/></text:p><text:p text:style-name="P8"><text:span text:style-name="T12">3.</text:span><text:span text:style-name="T12"><text:tab/></text:span><text:span text:style-name="T23">Zhliadne na </text:span><text:span text:style-name="T24">mod</text:span><text:span text:style-name="T23">litbu </text:span><text:span text:style-name="T25">núdz</text:span><text:span text:style-name="T24">nych</text:span><text:span text:style-name="T17"> ________________________</text:span><text:span text:style-name="T17"><text:tab/></text:span><text:span text:style-name="T17">* ____ a nepohrdne </text:span><text:span text:style-name="T18">ich</text:span><text:span text:style-name="T17"> </text:span><text:span text:style-name="T19">pros</text:span><text:span text:style-name="T17">ba</text:span><text:span text:style-name="T20">mi</text:span><text:span text:style-name="T17">.</text:span><text:span text:style-name="T27"> </text:span><text:span text:style-name="T12">— R.</text:span></text:p><text:p text:style-name="P8"><text:span text:style-name="T21"/></text:p><text:p text:style-name="P8"><text:span text:style-name="T12">6.</text:span><text:span text:style-name="T12"><text:tab/></text:span><text:span text:style-name="T23">ču</text:span><text:span text:style-name="T24">je</text:span><text:span text:style-name="T23"> nárek </text:span><text:span text:style-name="T25">za</text:span><text:span text:style-name="T24">ja</text:span><text:span text:style-name="T23">tých</text:span><text:span text:style-name="T17"> _________________________________</text:span><text:span text:style-name="T17"><text:tab/></text:span><text:span text:style-name="T17">* ____ a odsúdeným na smrť vra</text:span><text:span text:style-name="T18">cia</text:span><text:span text:style-name="T17"> </text:span><text:span text:style-name="T19">slo</text:span><text:span text:style-name="T17">bo</text:span><text:span text:style-name="T20">du</text:span><text:span text:style-name="T17">. </text:span><text:span text:style-name="T12">— R.</text:span></text:p><text:p text:style-name="P8"><text:span text:style-name="T21"/></text:p><text:p text:style-name="P8"><text:span text:style-name="T12">9.</text:span><text:span text:style-name="T12"><text:tab/></text:span><text:span text:style-name="T23">keď sa tam zídu </text:span><text:span text:style-name="T24">vo</text:span><text:span text:style-name="T23">spolok </text:span><text:span text:style-name="T25">ná</text:span><text:span text:style-name="T24">ro</text:span><text:span text:style-name="T23">dy</text:span><text:span text:style-name="T17"> ______________________</text:span><text:span text:style-name="T17"><text:tab/></text:span><text:span text:style-name="T17">* ____ a kráľovstvá, aby slúži</text:span><text:span text:style-name="T18">li</text:span><text:span text:style-name="T17"> </text:span><text:span text:style-name="T19">Pá</text:span><text:span text:style-name="T17">no</text:span><text:span text:style-name="T20">vi</text:span><text:span text:style-name="T17">. </text:span><text:span text:style-name="T12">— R.</text:span>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0.062cm" svg:y1="-0.111cm" svg:x2="24.692cm" svg:y2="-0.111cm"><text:p/></draw:line><text:span text:style-name="MT1">Aleluja (LS-II: </text:span><text:span text:style-name="MT2">Aleluja XVII, </text:span><text:span text:style-name="MT3">č</text:span><text:span text:style-name="MT2">. 2</text:span><text:span text:style-name="MT4">):<text:tab/><text:tab/>Porov. Jn 6, </text:span><text:span text:style-name="MT5">63c. 68c</text:span></text:p>
        <text:p text:style-name="MP2"><text:s text:c="42"/>Tvoje slová, Pane, sú Duch a život. _____ * ____ Ty máš slová večného život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7T19:00:32.03</dc:date>
    <meta:editing-duration>PT15H03M25S</meta:editing-duration>
    <meta:editing-cycles>98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26" meta:character-count="178"/>
    <meta:user-defined meta:name="Informácia 1"/>
    <meta:user-defined meta:name="Informácia 2"/>
    <meta:user-defined meta:name="Informácia 3"/>
    <meta:user-defined meta:name="Informácia 4"/>
  </office:meta>
</office:document-meta>
</file>