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5500000063591AF6F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NewRoman" fo:font-size="12pt" fo:font-weight="bold" fo:background-color="#ffff00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9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1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1.076cm" svg:y="0.416cm" svg:width="25.472cm" svg:height="3.283cm" draw:z-index="5"><draw:image xlink:href="Pictures/20000002000002F8000000623602E538.eps" xlink:type="simple" xlink:show="embed" xlink:actuate="onLoad"/></draw:frame><draw:frame draw:style-name="fr1" draw:name="obrázky2" text:anchor-type="paragraph" svg:x="12.398cm" svg:y="-4.763cm" svg:width="12.03cm" svg:height="3.493cm" draw:z-index="6"><draw:image xlink:href="Pictures/200000020000015500000063591AF6F3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10">7. týždeň, piatok</text:span></text:p><text:p text:style-name="P4"><text:span text:style-name="T11">I. cyklus, cezročné obdobie</text:span></text:p><text:p text:style-name="P4"><text:span text:style-name="T12"/></text:p><text:p text:style-name="P4"><text:span text:style-name="T13">text: </text:span><text:span text:style-name="T14">Liturgické čítania na každý deň</text:span><text:span text:style-name="T13">, SSV, 2010, s.611 </text:span></text:p><text:p text:style-name="P4"><text:span text:style-name="T13">spracoval: Juraj Kubek, 2011</text:span></text:p><text:p text:style-name="P4"><text:span text:style-name="T13"/></text:p></draw:text-box></draw:frame><draw:frame text:anchor-type="paragraph" draw:z-index="1" draw:style-name="gr2" draw:text-style-name="P6" svg:width="6.437cm" svg:height="0.727cm" svg:x="-1.75cm" svg:y="-1.055cm"><draw:text-box><text:p><text:span text:style-name="T15">Ž 119</text:span><text:span text:style-name="T12">, 12. 16. 18. 27. 34. 35</text:span></text:p></draw:text-box></draw:frame><draw:frame text:anchor-type="paragraph" draw:z-index="3" draw:style-name="gr4" draw:text-style-name="P9" svg:width="24.667cm" svg:height="6.494cm" svg:x="-0.034cm" svg:y="3.824cm"><draw:text-box><text:p text:style-name="P8"><text:span text:style-name="T16">1.</text:span><text:span text:style-name="T16"><text:tab/></text:span><text:span text:style-name="T17">Pane</text:span><text:span text:style-name="T18">, ty si </text:span><text:span text:style-name="T19">ve</text:span><text:span text:style-name="T18">lebený;</text:span><text:span text:style-name="T20"> _______________________________</text:span><text:span text:style-name="T20"><text:tab/></text:span><text:span text:style-name="T20">* __ nauč ma svoje </text:span><text:span text:style-name="T21">u</text:span><text:span text:style-name="T20">sta</text:span><text:span text:style-name="T22">no</text:span><text:span text:style-name="T20">venia. </text:span><text:span text:style-name="T16">— R.</text:span></text:p><text:p text:style-name="P8"><text:span text:style-name="T16"/></text:p><text:p text:style-name="P8"><text:span text:style-name="T16">2.</text:span><text:span text:style-name="T16"><text:tab/></text:span><text:span text:style-name="T17">V tvojich</text:span><text:span text:style-name="T18"> ustanoveniach mám </text:span><text:span text:style-name="T19">zá</text:span><text:span text:style-name="T18">ľubu,</text:span><text:span text:style-name="T20"> __________________</text:span><text:span text:style-name="T20"><text:tab/></text:span><text:span text:style-name="T20">* __ na tvoje slová </text:span><text:span text:style-name="T21">ne</text:span><text:span text:style-name="T20">chcem </text:span><text:span text:style-name="T22">za</text:span><text:span text:style-name="T20">búdať. </text:span><text:span text:style-name="T16">— R.</text:span></text:p><text:p text:style-name="P8"><text:span text:style-name="T23"/></text:p><text:p text:style-name="P8"><text:span text:style-name="T16">3.</text:span><text:span text:style-name="T16"><text:tab/></text:span><text:span text:style-name="T17">Otvor</text:span><text:span text:style-name="T18"> mi </text:span><text:span text:style-name="T19">o</text:span><text:span text:style-name="T18">či,</text:span><text:span text:style-name="T20"> ____________________________________</text:span><text:span text:style-name="T20"><text:tab/></text:span><text:span text:style-name="T20">* __ aby som pozoroval divy </text:span><text:span text:style-name="T21">tvoj</text:span><text:span text:style-name="T20">ho </text:span><text:span text:style-name="T22">zá</text:span><text:span text:style-name="T20">kona. </text:span><text:span text:style-name="T16">—R.</text:span></text:p><text:p text:style-name="P8"><text:span text:style-name="T16"/></text:p><text:p text:style-name="P8"><text:span text:style-name="T16">4.</text:span><text:span text:style-name="T16"><text:tab/></text:span><text:span text:style-name="T17">Daj, a</text:span><text:span text:style-name="T18">by som pochopil cestu tvojich </text:span><text:span text:style-name="T19">prí</text:span><text:span text:style-name="T18">kazov,</text:span><text:span text:style-name="T20"> ____________</text:span><text:span text:style-name="T20"><text:tab/></text:span><text:span text:style-name="T20">* __ a budem rozjímať o tvojich obdivu</text:span><text:span text:style-name="T21">hod</text:span><text:span text:style-name="T20">ných </text:span><text:span text:style-name="T22">skut</text:span><text:span text:style-name="T20">koch. </text:span><text:span text:style-name="T16">—R.</text:span></text:p><text:p text:style-name="P8"><text:span text:style-name="T24"/></text:p><text:p text:style-name="P8"><text:span text:style-name="T16">5.</text:span><text:span text:style-name="T16"><text:tab/></text:span><text:span text:style-name="T17">Daj mi</text:span><text:span text:style-name="T18"> chápavosť a ja tvoj zákon </text:span><text:span text:style-name="T19">za</text:span><text:span text:style-name="T18">chovám</text:span><text:span text:style-name="T25">,</text:span><text:span text:style-name="T20"> ______________</text:span><text:span text:style-name="T20"><text:tab/></text:span><text:span text:style-name="T20">* __ a celým srdcom sa ho </text:span><text:span text:style-name="T21">bu</text:span><text:span text:style-name="T20">dem </text:span><text:span text:style-name="T22">pri</text:span><text:span text:style-name="T20">dŕžať. </text:span><text:span text:style-name="T16">—R.</text:span></text:p><text:p text:style-name="P8"><text:span text:style-name="T24"/></text:p><text:p text:style-name="P8"><text:span text:style-name="T16">6.</text:span><text:span text:style-name="T16"><text:tab/></text:span><text:span text:style-name="T26">Priveď</text:span><text:span text:style-name="T25"> ma na chodník svojich </text:span><text:span text:style-name="T27">prí</text:span><text:span text:style-name="T25">kazov,</text:span><text:span text:style-name="T20"> _________________</text:span><text:span text:style-name="T20"><text:tab/></text:span><text:span text:style-name="T20">* __ lebo som </text:span><text:span text:style-name="T21">si</text:span><text:span text:style-name="T20"> ho </text:span><text:span text:style-name="T22">ob</text:span><text:span text:style-name="T20">ľúbil. </text:span><text:span text:style-name="T16">—R.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</text:span><text:span text:style-name="MT3">, </text:span><text:span text:style-name="MT4">č</text:span><text:span text:style-name="MT3">. 2</text:span><text:span text:style-name="MT5">):<text:tab/><text:tab/>Jn 17, </text:span><text:span text:style-name="MT6">17b.a</text:span></text:p>
        <text:p text:style-name="MP2"><text:s text:c="51"/>Tvoje slovo, Pane, je pravda; _____ * ____ posväť nás pravd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8T05:48:41.62</dc:date>
    <meta:editing-duration>PT13H40M18S</meta:editing-duration>
    <meta:editing-cycles>8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0" meta:character-count="161"/>
    <meta:user-defined meta:name="Informácia 1"/>
    <meta:user-defined meta:name="Informácia 2"/>
    <meta:user-defined meta:name="Informácia 3"/>
    <meta:user-defined meta:name="Informácia 4"/>
  </office:meta>
</office:document-meta>
</file>