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10000005EE36DBE3A.eps"/>
  <manifest:file-entry manifest:media-type="" manifest:full-path="Pictures/20000002000002F80000011A9EB8998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fo:color="#ff3333" fo:font-size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2pt" style:language-asian="zxx" style:country-asian="none" style:font-style-asian="normal" style:font-weight-asian="normal" style:font-name-complex="TimesCE-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0.5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13.471cm" svg:y="-4.674cm" svg:width="10.76cm" svg:height="3.316cm" draw:z-index="4"><draw:image xlink:href="Pictures/20000002000001310000005EE36DBE3A.eps" xlink:type="simple" xlink:show="embed" xlink:actuate="onLoad"/></draw:frame><draw:frame text:anchor-type="paragraph" draw:z-index="0" draw:style-name="gr1" draw:text-style-name="P4" svg:width="7.695cm" svg:height="3.045cm" svg:x="-1.711cm" svg:y="-5.022cm"><draw:text-box><text:p text:style-name="P3"><text:span text:style-name="T9">8. týždeň,</text:span><text:span text:style-name="T10"> utorok</text:span></text:p><text:p text:style-name="P3"><text:span text:style-name="T11">I. cyklus, cezročné obdobie</text:span></text:p><text:p text:style-name="P3"><text:span text:style-name="T12"/></text:p><text:p text:style-name="P3"><text:span text:style-name="T13">text: </text:span><text:span text:style-name="T14">Lekcionár III</text:span><text:span text:style-name="T13">, SSV, 1998, s.108</text:span></text:p><text:p text:style-name="P3"><text:span text:style-name="T13">spracoval: Juraj Kubek, 2010</text:span></text:p><text:p text:style-name="P3"><text:span text:style-name="T13"/></text:p></draw:text-box></draw:frame><draw:frame text:anchor-type="paragraph" draw:z-index="1" draw:style-name="gr2" draw:text-style-name="P5" svg:width="6.437cm" svg:height="0.727cm" svg:x="-1.75cm" svg:y="-1.055cm"><draw:text-box><text:p><text:span text:style-name="T15">Ž 50</text:span><text:span text:style-name="T12">, 5-6. 7-8. 14+23</text:span></text:p></draw:text-box></draw:frame><draw:frame draw:style-name="fr2" draw:name="obrázky1" text:anchor-type="paragraph" svg:width="24.208cm" svg:height="8.982cm" draw:z-index="5"><draw:image xlink:href="Pictures/20000002000002F80000011A9EB89980.eps" xlink:type="simple" xlink:show="embed" xlink:actuate="onLoad"/></draw:frame></text:p>
      <text:p text:style-name="P2"><draw:frame text:anchor-type="paragraph" draw:z-index="3" draw:style-name="gr4" draw:text-style-name="P8" svg:width="24.805cm" svg:height="10.519cm" svg:x="-0.106cm" svg:y="1.617cm"><draw:text-box><text:p text:style-name="P7"><text:span text:style-name="T16"/></text:p><text:p text:style-name="P7"><text:span text:style-name="T16">1.</text:span><text:span text:style-name="T16"><text:tab/></text:span><text:span text:style-name="T17">„Zhroma</text:span><text:span text:style-name="T18">ždi</text:span><text:span text:style-name="T17">te mi </text:span><text:span text:style-name="T18">mo</text:span><text:span text:style-name="T17">jich </text:span><text:span text:style-name="T18">svä</text:span><text:span text:style-name="T17">tých,</text:span><text:span text:style-name="T19"> ___________________________</text:span><text:span text:style-name="T19"><text:tab/></text:span><text:span text:style-name="T19">* _ čo zmluvu </text:span><text:span text:style-name="T20">so</text:span><text:span text:style-name="T19"> mnou </text:span><text:span text:style-name="T20">spe</text:span><text:span text:style-name="T19">čatili </text:span><text:span text:style-name="T20">o</text:span><text:span text:style-name="T19">betou.“ </text:span><text:span text:style-name="T16">— 2.</text:span></text:p><text:p text:style-name="P7"><text:span text:style-name="T16"/></text:p><text:p text:style-name="P7"><text:span text:style-name="T16">3.</text:span><text:span text:style-name="T16"><text:tab/></text:span><text:span text:style-name="T17">„</text:span><text:span text:style-name="T19">Počuj, ľud môj, chcem </text:span><text:span text:style-name="T20">ho</text:span><text:span text:style-name="T19">voriť; <text:s/>| </text:span><text:span text:style-name="T20">te</text:span><text:span text:style-name="T19">ba, Izrael, idem </text:span><text:span text:style-name="T20">u</text:span><text:span text:style-name="T19">svedčiť _____</text:span><text:span text:style-name="T19"><text:tab/></text:span><text:span text:style-name="T19">* _ <text:s/>ja, Boh, čo </text:span><text:span text:style-name="T20">tvo</text:span><text:span text:style-name="T19">jím </text:span><text:span text:style-name="T20">Bo</text:span><text:span text:style-name="T19">hom </text:span><text:span text:style-name="T20">som</text:span><text:span text:style-name="T19">. </text:span><text:span text:style-name="T16">— 4.</text:span></text:p><text:p text:style-name="P7"><text:span text:style-name="T21"/></text:p><text:p text:style-name="P7"><text:span text:style-name="T16">5.</text:span><text:span text:style-name="T16"><text:tab/></text:span><text:span text:style-name="T19">Obetuj </text:span><text:span text:style-name="T20">Bo</text:span><text:span text:style-name="T19">hu </text:span><text:span text:style-name="T20">o</text:span><text:span text:style-name="T19">betu </text:span><text:span text:style-name="T20">chvá</text:span><text:span text:style-name="T19">ly ________________________________</text:span><text:span text:style-name="T19"><text:tab/></text:span><text:span text:style-name="T19">* _ a Najvyššiemu </text:span><text:span text:style-name="T20">svo</text:span><text:span text:style-name="T19">je </text:span><text:span text:style-name="T20">sľu</text:span><text:span text:style-name="T19">by </text:span><text:span text:style-name="T20">splň</text:span><text:span text:style-name="T19">. </text:span><text:span text:style-name="T16">— 6.</text:span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/></text:p><text:p text:style-name="P7"><text:span text:style-name="T16">2.</text:span><text:span text:style-name="T16"><text:tab/></text:span><text:span text:style-name="T17">A nebesia </text:span><text:span text:style-name="T18">zve</text:span><text:span text:style-name="T17">stujú </text:span><text:span text:style-name="T18">je</text:span><text:span text:style-name="T17">ho spravo</text:span><text:span text:style-name="T18">dli</text:span><text:span text:style-name="T17">vosť,</text:span><text:span text:style-name="T19"> ________________________</text:span><text:span text:style-name="T19"><text:tab/></text:span><text:span text:style-name="T19">* _ veď </text:span><text:span text:style-name="T20">sud</text:span><text:span text:style-name="T19">com </text:span><text:span text:style-name="T20">je</text:span><text:span text:style-name="T19"> sám </text:span><text:span text:style-name="T20">Boh</text:span><text:span text:style-name="T19">. </text:span><text:span text:style-name="T16">—R.</text:span></text:p><text:p text:style-name="P7"><text:span text:style-name="T22"/></text:p><text:p text:style-name="P7"><text:span text:style-name="T16">4.</text:span><text:span text:style-name="T16"><text:tab/></text:span><text:span text:style-name="T19">Neobviňujem </text:span><text:span text:style-name="T20">ťa</text:span><text:span text:style-name="T19"> pre </text:span><text:span text:style-name="T20">tvo</text:span><text:span text:style-name="T19">je </text:span><text:span text:style-name="T20">o</text:span><text:span text:style-name="T19">bety, ____________________________</text:span><text:span text:style-name="T19"><text:tab/></text:span><text:span text:style-name="T19">* _ veď tvoje </text:span><text:span text:style-name="T20">žer</text:span><text:span text:style-name="T19">tvy </text:span><text:span text:style-name="T20">stá</text:span><text:span text:style-name="T19">le sú </text:span><text:span text:style-name="T20">pre</text:span><text:span text:style-name="T19">do mnou. <text:s/></text:span><text:span text:style-name="T16">—R.</text:span></text:p><text:p text:style-name="P7"><text:span text:style-name="T22"/></text:p><text:p text:style-name="P7"><text:span text:style-name="T16">6.</text:span><text:span text:style-name="T16"><text:tab/></text:span><text:span text:style-name="T17">Kto prináša </text:span><text:span text:style-name="T18">o</text:span><text:span text:style-name="T17">betu chvály, </text:span><text:span text:style-name="T18">ten</text:span><text:span text:style-name="T17"> ma </text:span><text:span text:style-name="T18">ctí</text:span><text:span text:style-name="T17">; </text:span><text:span text:style-name="T19">_________________________</text:span><text:span text:style-name="T19"><text:tab/></text:span><text:span text:style-name="T19">* _ a kto kráča </text:span><text:span text:style-name="T20">bez</text:span><text:span text:style-name="T19"> úhony, </text:span><text:span text:style-name="T20">to</text:span><text:span text:style-name="T19">mu ukážem Božiu </text:span><text:span text:style-name="T20">spá</text:span><text:span text:style-name="T19">su.“ </text:span><text:span text:style-name="T16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style:font-name="Times New Roman" fo:font-weight="normal" style:font-weight-asian="normal" style:font-weight-complex="normal"/>
    </style:style>
    <style:style style:name="MT6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I, </text:span><text:span text:style-name="MT3">č</text:span><text:span text:style-name="MT2">. 4</text:span><text:span text:style-name="MT4"> <text:s text:c="4"/>alebo </text:span><text:span text:style-name="MT2">Aleluja XII, </text:span><text:span text:style-name="MT3">č</text:span><text:span text:style-name="MT2">. 5</text:span><text:span text:style-name="MT4"> <text:s text:c="4"/>alebo </text:span><text:span text:style-name="MT2">Aleluja XVII, </text:span><text:span text:style-name="MT3">č</text:span><text:span text:style-name="MT2">. 6</text:span><text:span text:style-name="MT4">):</text:span></text:p>
        <text:p text:style-name="Footer"><text:span text:style-name="MT5">Zvelebujem ťa, Otče, Pán neba i zeme</text:span><text:span text:style-name="MT6">, <text:tab/>__ * __ že si zjavil maličkým tajomstvá Božieho kráľovstva.</text:span><text:span text:style-name="MT7"> <text:tab/>Porov. Mt</text:span><text:span text:style-name="MT8"> 11, 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0T20:02:30.92</dc:date>
    <meta:editing-duration>PT10H52M40S</meta:editing-duration>
    <meta:editing-cycles>58</meta:editing-cycles>
    <meta:generator>OpenOffice.org/3.0$Win32 OpenOffice.org_project/300m9$Build-9358</meta:generator>
    <meta:print-date>2011-01-10T19:32:58.56</meta:print-date>
    <meta:document-statistic meta:table-count="0" meta:image-count="2" meta:object-count="0" meta:page-count="1" meta:paragraph-count="2" meta:word-count="37" meta:character-count="208"/>
    <meta:user-defined meta:name="Informácia 1"/>
    <meta:user-defined meta:name="Informácia 2"/>
    <meta:user-defined meta:name="Informácia 3"/>
    <meta:user-defined meta:name="Informácia 4"/>
  </office:meta>
</office:document-meta>
</file>