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9400000069BF2C196C.eps"/>
  <manifest:file-entry manifest:media-type="" manifest:full-path="Pictures/20000002000002F8000000623602E538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7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8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9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1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3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4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7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x="-1.076cm" svg:y="0.025cm" svg:width="25.472cm" svg:height="3.283cm" draw:z-index="5"><draw:image xlink:href="Pictures/20000002000002F8000000623602E538.eps" xlink:type="simple" xlink:show="embed" xlink:actuate="onLoad"/></draw:frame><draw:frame draw:style-name="fr1" draw:name="obrázky2" text:anchor-type="paragraph" svg:x="10.181cm" svg:y="-4.828cm" svg:width="14.252cm" svg:height="3.704cm" draw:z-index="6"><draw:image xlink:href="Pictures/200000020000019400000069BF2C196C.eps" xlink:type="simple" xlink:show="embed" xlink:actuate="onLoad"/></draw:frame><draw:frame text:anchor-type="paragraph" draw:z-index="0" draw:style-name="gr1" draw:text-style-name="P5" svg:width="7.695cm" svg:height="3.045cm" svg:x="-1.711cm" svg:y="-5.022cm"><draw:text-box><text:p text:style-name="P4"><text:span text:style-name="T7">9. týždeň,</text:span><text:span text:style-name="T8"> utorok</text:span></text:p><text:p text:style-name="P4"><text:span text:style-name="T9">I. cyklus, cezročné obdobie</text:span></text:p><text:p text:style-name="P4"><text:span text:style-name="T10"/></text:p><text:p text:style-name="P4"><text:span text:style-name="T11">text: </text:span><text:span text:style-name="T12">Lekcionár III</text:span><text:span text:style-name="T11">, SSV, 1998, s.121</text:span></text:p><text:p text:style-name="P4"><text:span text:style-name="T11">spracoval: Juraj Kubek, 2010</text:span></text:p><text:p text:style-name="P4"><text:span text:style-name="T11"/></text:p></draw:text-box></draw:frame><draw:frame text:anchor-type="paragraph" draw:z-index="1" draw:style-name="gr2" draw:text-style-name="P6" svg:width="6.437cm" svg:height="0.727cm" svg:x="-1.75cm" svg:y="-1.055cm"><draw:text-box><text:p><text:span text:style-name="T13">Ž 112</text:span><text:span text:style-name="T10">, 1-2. 3-4. 5-6</text:span></text:p></draw:text-box></draw:frame><draw:frame text:anchor-type="paragraph" draw:z-index="3" draw:style-name="gr4" draw:text-style-name="P9" svg:width="24.805cm" svg:height="7.275cm" svg:x="0.019cm" svg:y="4.249cm"><draw:text-box><text:p text:style-name="P8"><text:span text:style-name="T14"/></text:p><text:p text:style-name="P8"><text:span text:style-name="T14">1.</text:span><text:span text:style-name="T14"><text:tab/></text:span><text:span text:style-name="T15">Blaže</text:span><text:span text:style-name="T16">ný muž, ktorý sa bojí </text:span><text:span text:style-name="T17">Pá</text:span><text:span text:style-name="T16">na</text:span><text:span text:style-name="T18"> ______________________</text:span><text:span text:style-name="T18"><text:tab/></text:span><text:span text:style-name="T18">* __ a má veľkú záľubu </text:span><text:span text:style-name="T19">v je</text:span><text:span text:style-name="T18">ho </text:span><text:span text:style-name="T20">prí</text:span><text:span text:style-name="T18">kazoch.</text:span></text:p><text:p text:style-name="P8"><text:span text:style-name="T14">2.</text:span><text:span text:style-name="T14"><text:tab/></text:span><text:span text:style-name="T16">Jeho potomstvo bude mocné </text:span><text:span text:style-name="T17">na</text:span><text:span text:style-name="T16"> zemi,</text:span><text:span text:style-name="T18"> __________________</text:span><text:span text:style-name="T18"><text:tab/></text:span><text:span text:style-name="T18">* __ pokolenie spravodlivých bude </text:span><text:span text:style-name="T19">po</text:span><text:span text:style-name="T18">že</text:span><text:span text:style-name="T20">hna</text:span><text:span text:style-name="T18">né. </text:span><text:span text:style-name="T14">— R.</text:span></text:p><text:p text:style-name="P8"><text:span text:style-name="T21"/></text:p><text:p text:style-name="P8"><text:span text:style-name="T14">3.</text:span><text:span text:style-name="T14"><text:tab/></text:span><text:span text:style-name="T22">Nebu</text:span><text:span text:style-name="T18">de sa báť zlej </text:span><text:span text:style-name="T20">zve</text:span><text:span text:style-name="T18">sti. ___________________________</text:span><text:span text:style-name="T18"><text:tab/></text:span><text:span text:style-name="T18">* __ Jeho srdce je pevné, dôve</text:span><text:span text:style-name="T19">ru</text:span><text:span text:style-name="T18">je </text:span><text:span text:style-name="T20">v Pá</text:span><text:span text:style-name="T18">na,</text:span></text:p><text:p text:style-name="P8"><text:span text:style-name="T14">4.</text:span><text:span text:style-name="T14"><text:tab/></text:span><text:span text:style-name="T16">bezpečné je jeho srdce, nebo</text:span><text:span text:style-name="T17">jí</text:span><text:span text:style-name="T16"> sa,</text:span><text:span text:style-name="T18"> _____________________</text:span><text:span text:style-name="T18"><text:tab/></text:span><text:span text:style-name="T18">* __ kým nepokorí svojich </text:span><text:span text:style-name="T19">ne</text:span><text:span text:style-name="T18">pria</text:span><text:span text:style-name="T20">te</text:span><text:span text:style-name="T18">ľov. </text:span><text:span text:style-name="T14">—R.</text:span></text:p><text:p text:style-name="P8"><text:span text:style-name="T23"/></text:p><text:p text:style-name="P8"><text:span text:style-name="T14">5.</text:span><text:span text:style-name="T14"><text:tab/></text:span><text:span text:style-name="T22">Rozde</text:span><text:span text:style-name="T18">ľuje a dáva chu</text:span><text:span text:style-name="T19">dob</text:span><text:span text:style-name="T18">ným; <text:s text:c="2"/>+ </text:span></text:p><text:p text:style-name="P8"><text:span text:style-name="T18"><text:tab/></text:span><text:span text:style-name="T18">jeho dobročinnosť potrvá </text:span><text:span text:style-name="T20">na</text:span><text:span text:style-name="T18">veky ______________________</text:span><text:span text:style-name="T18"><text:tab/></text:span><text:span text:style-name="T18">* __ a jeho moc a sláva </text:span><text:span text:style-name="T19">bu</text:span><text:span text:style-name="T18">dú </text:span><text:span text:style-name="T20">stá</text:span><text:span text:style-name="T18">le rásť. </text:span><text:span text:style-name="T14">—R.</text:span></text:p><text:p text:style-name="P8"><text:span text:style-name="T18"/></text:p><text:p text:style-name="P8"><text:span text:style-name="T14"/></text:p></draw:text-box></draw:frame><text:tab/></text:p>
      <text:p text:style-name="P2"><draw:frame draw:style-name="fr1" draw:name="obrázky3" text:anchor-type="paragraph" svg:x="-1.453cm" svg:y="7.343cm" svg:width="1.173cm" svg:height="1.783cm" draw:z-index="4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734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IX, </text:span><text:span text:style-name="MT3">č</text:span><text:span text:style-name="MT2">. 11</text:span><text:span text:style-name="MT4">):<text:tab/><text:tab/></text:span><text:span text:style-name="MT5">Porov. Ef</text:span><text:span text:style-name="MT6"> 1, 17-18</text:span></text:p>
        <text:p text:style-name="MP2"><text:s text:c="9"/>Otec nášho Pána Ježiša Krista nech osvieti oči nášho srdca, __ * __ aby sme vedeli, aká je nádej z nášho povolani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2T11:57:11.32</dc:date>
    <meta:editing-duration>PT12H19M50S</meta:editing-duration>
    <meta:editing-cycles>75</meta:editing-cycles>
    <meta:generator>OpenOffice.org/3.0$Win32 OpenOffice.org_project/300m9$Build-9358</meta:generator>
    <meta:print-date>2011-01-10T19:32:58.56</meta:print-date>
    <meta:document-statistic meta:table-count="0" meta:image-count="3" meta:object-count="0" meta:page-count="1" meta:paragraph-count="3" meta:word-count="32" meta:character-count="180"/>
    <meta:user-defined meta:name="Informácia 1"/>
    <meta:user-defined meta:name="Informácia 2"/>
    <meta:user-defined meta:name="Informácia 3"/>
    <meta:user-defined meta:name="Informácia 4"/>
  </office:meta>
</office:document-meta>
</file>