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BF136C77.eps"/>
  <manifest:file-entry manifest:media-type="" manifest:full-path="Pictures/20000002000002F8000000606EE351CC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1.289cm, 14.7cm, 13.4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0.212cm" svg:y="8.378cm" svg:width="2.011cm" svg:height="3.06cm" draw:z-index="4"><draw:image xlink:href="Pictures/1000020100000077000000B539C0458F.png" xlink:type="simple" xlink:show="embed" xlink:actuate="onLoad"/></draw:frame><draw:frame draw:style-name="fr2" draw:name="obrázky2" text:anchor-type="paragraph" svg:x="10.188cm" svg:y="-5.5cm" svg:width="13.776cm" svg:height="4.83cm" draw:z-index="5"><draw:image xlink:href="Pictures/200000020000034B00000254BF136C77.eps" xlink:type="simple" xlink:show="embed" xlink:actuate="onLoad"/></draw:frame><draw:frame draw:style-name="fr3" draw:name="obrázky1" text:anchor-type="paragraph" svg:width="24.208cm" svg:height="3.057cm" draw:z-index="6"><draw:image xlink:href="Pictures/20000002000002F8000000606EE351CC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4">10. týždeň, </text:span><text:span text:style-name="T5">štvrtok</text:span></text:p><text:p text:style-name="P3"><text:span text:style-name="T6">I. cyklus, cezročné obdobie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 675</text:span></text:p><text:p text:style-name="P3"><text:span text:style-name="T8">spracoval: Juraj Kubek, 2012</text:span></text:p><text:p text:style-name="P3"><text:span text:style-name="T8"/></text:p></draw:text-box></draw:frame><draw:frame text:anchor-type="paragraph" draw:z-index="1" draw:style-name="gr2" draw:text-style-name="P5" svg:width="4.732cm" svg:height="0.727cm" svg:x="-1.75cm" svg:y="-1.055cm"><draw:text-box><text:p><text:span text:style-name="T10">Ž 85</text:span><text:span text:style-name="T7">, <text:s text:c="2"/>9ab+10. 11-12. 13-14</text:span></text:p></draw:text-box></draw:frame><draw:frame text:anchor-type="paragraph" draw:z-index="3" draw:style-name="gr4" draw:text-style-name="P9" svg:width="25.351cm" svg:height="4.707cm" svg:x="-0.217cm" svg:y="3.216cm"><draw:text-box><text:p text:style-name="P7"><text:span text:style-name="T11">1.</text:span><text:span text:style-name="T11"><text:tab/></text:span><text:span text:style-name="T12">Budem </text:span><text:span text:style-name="T13">po</text:span><text:span text:style-name="T12">čúvať, </text:span><text:span text:style-name="T14">čo</text:span><text:span text:style-name="T12"> povie Pán, </text:span><text:span text:style-name="T13">Boh</text:span><text:span text:style-name="T12">; ___________________</text:span><text:span text:style-name="T12"><text:tab/></text:span><text:span text:style-name="T12">* __ on oh</text:span><text:span text:style-name="T14">lá</text:span><text:span text:style-name="T12">si </text:span><text:span text:style-name="T13">po</text:span><text:span text:style-name="T12">koj svojmu ľudu a svojim </text:span><text:span text:style-name="T13">svä</text:span><text:span text:style-name="T12">tým.</text:span></text:p><text:p text:style-name="P7"><text:span text:style-name="T11">2.</text:span><text:span text:style-name="T11"><text:tab/></text:span><text:span text:style-name="T12">Naozaj: | </text:span><text:span text:style-name="T13">blí</text:span><text:span text:style-name="T12">zko je </text:span><text:span text:style-name="T14">spá</text:span><text:span text:style-name="T12">sa tým, | čo sa ho boja,</text:span><text:span text:style-name="T11"> </text:span><text:span text:style-name="T12">____________</text:span><text:span text:style-name="T12"><text:tab/></text:span><text:span text:style-name="T12">* __ a </text:span><text:span text:style-name="T14">je</text:span><text:span text:style-name="T12">ho </text:span><text:span text:style-name="T13">slá</text:span><text:span text:style-name="T12">va bude prebývať v našej </text:span><text:span text:style-name="T13">kra</text:span><text:span text:style-name="T12">jine. </text:span><text:span text:style-name="T11">—R.</text:span></text:p><text:p text:style-name="P7"><text:span text:style-name="T11"/></text:p><text:p text:style-name="P7"><text:span text:style-name="T11">3.</text:span><text:span text:style-name="T11"><text:tab/></text:span><text:span text:style-name="T12">Milosr</text:span><text:span text:style-name="T13">den</text:span><text:span text:style-name="T12">stvo a </text:span><text:span text:style-name="T14">ver</text:span><text:span text:style-name="T12">nosť sa stretnú </text:span><text:span text:style-name="T13">na</text:span><text:span text:style-name="T12">vzájom, ____________</text:span><text:span text:style-name="T12"><text:tab/></text:span><text:span text:style-name="T12">* __ spravodli</text:span><text:span text:style-name="T14">vosť</text:span><text:span text:style-name="T12"> a </text:span><text:span text:style-name="T13">po</text:span><text:span text:style-name="T12">koj sa poboz</text:span><text:span text:style-name="T13">ka</text:span><text:span text:style-name="T12">jú.</text:span></text:p><text:p text:style-name="P8"><text:span text:style-name="T15">4.</text:span><text:span text:style-name="T11"><text:tab/></text:span><text:span text:style-name="T16">Vernosť </text:span><text:span text:style-name="T17">vy</text:span><text:span text:style-name="T16">ras</text:span><text:span text:style-name="T18">tie</text:span><text:span text:style-name="T16"> </text:span><text:span text:style-name="T17">zo</text:span><text:span text:style-name="T16"> zeme, __________________________</text:span><text:span text:style-name="T12">__</text:span><text:span text:style-name="T12"><text:tab/></text:span><text:span text:style-name="T12">* __ spravo</text:span><text:span text:style-name="T14">dli</text:span><text:span text:style-name="T12">vosť </text:span><text:span text:style-name="T13">zhlia</text:span><text:span text:style-name="T12">dne </text:span><text:span text:style-name="T13">z ne</text:span><text:span text:style-name="T12">ba.</text:span><text:span text:style-name="T19"> </text:span><text:span text:style-name="T15">—R.</text:span></text:p><text:p text:style-name="P8"><text:span text:style-name="T11"/></text:p><text:p text:style-name="P8"><text:span text:style-name="T11">5.</text:span><text:span text:style-name="T11"><text:tab/></text:span><text:span text:style-name="T12">Veď </text:span><text:span text:style-name="T13">Pán</text:span><text:span text:style-name="T12"> dá </text:span><text:span text:style-name="T14">po</text:span><text:span text:style-name="T12">že</text:span><text:span text:style-name="T13">hna</text:span><text:span text:style-name="T12">nie, _____________________________</text:span><text:span text:style-name="T12"><text:tab/></text:span><text:span text:style-name="T12">* __ a </text:span><text:span text:style-name="T14">svo</text:span><text:span text:style-name="T12">je </text:span><text:span text:style-name="T13">plo</text:span><text:span text:style-name="T12">dy vydá </text:span><text:span text:style-name="T13">na</text:span><text:span text:style-name="T12">ša zem.</text:span></text:p><text:p text:style-name="P8"><text:span text:style-name="T15">6.</text:span><text:span text:style-name="T11"><text:tab/></text:span><text:span text:style-name="T12">Pred ním </text:span><text:span text:style-name="T13">bu</text:span><text:span text:style-name="T12">de </text:span><text:span text:style-name="T14">krá</text:span><text:span text:style-name="T12">čať spravo</text:span><text:span text:style-name="T13">dli</text:span><text:span text:style-name="T12">vosť <text:s/>___________________</text:span><text:span text:style-name="T11"><text:tab/></text:span><text:span text:style-name="T12">* __ a po </text:span><text:span text:style-name="T14">sto</text:span><text:span text:style-name="T12">pách </text:span><text:span text:style-name="T13">je</text:span><text:span text:style-name="T12">ho krokov </text:span><text:span text:style-name="T13">spá</text:span><text:span text:style-name="T12">sa. </text:span><text:span text:style-name="T11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 (LS-II: </text:span><text:span text:style-name="MT3">Aleluja VI, č. 2</text:span><text:span text:style-name="MT2">):<text:tab/><text:tab/>Jn 13, 34</text:span></text:p>
        <text:p text:style-name="MP2">Nové prikázanie vám dávam, hovorí Pán; _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9T22:56:39</dc:date>
    <meta:editing-duration>PT22H48M2S</meta:editing-duration>
    <meta:editing-cycles>191</meta:editing-cycles>
    <meta:generator>LibreOffice/3.5$MacOSX_x86 LibreOffice_project/165a79a-7059095-e13bb37-fef39a4-9503d18</meta:generator>
    <meta:print-date>2012-02-03T20:45:16</meta:print-date>
    <meta:printed-by>Juraj Kubek</meta:printed-by>
    <meta:document-statistic meta:table-count="0" meta:image-count="3" meta:object-count="0" meta:page-count="1" meta:paragraph-count="2" meta:word-count="28" meta:character-count="150" meta:non-whitespace-character-count="123"/>
    <meta:user-defined meta:name="Informácia 1"/>
    <meta:user-defined meta:name="Informácia 2"/>
    <meta:user-defined meta:name="Informácia 3"/>
    <meta:user-defined meta:name="Informácia 4"/>
  </office:meta>
</office:document-meta>
</file>