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49000000631B0DB243.eps"/>
  <manifest:file-entry manifest:media-type="image/png" manifest:full-path="Pictures/1000020100000077000000B5B416F3E8.png"/>
  <manifest:file-entry manifest:media-type="" manifest:full-path="Pictures/20000002000002F80000012914A807F8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2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8.3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3" text:anchor-type="paragraph" svg:x="-2.24cm" svg:y="8.107cm" svg:width="2.011cm" svg:height="3.06cm" draw:z-index="4"><draw:image xlink:href="Pictures/1000020100000077000000B5B416F3E8.png" xlink:type="simple" xlink:show="embed" xlink:actuate="onLoad"/></draw:frame><draw:frame draw:style-name="fr1" draw:name="obrázky1" text:anchor-type="paragraph" svg:x="-0.034cm" svg:y="-0.81cm" svg:width="24.208cm" svg:height="9.46cm" draw:z-index="0"><draw:image xlink:href="Pictures/20000002000002F80000012914A807F8.eps" xlink:type="simple" xlink:show="embed" xlink:actuate="onLoad"/></draw:frame><draw:frame draw:style-name="fr1" draw:name="obrázky2" text:anchor-type="paragraph" svg:x="12.603cm" svg:y="-5.195cm" svg:width="11.606cm" svg:height="3.493cm" draw:z-index="6"><draw:image xlink:href="Pictures/2000000200000149000000631B0DB243.eps" xlink:type="simple" xlink:show="embed" xlink:actuate="onLoad"/></draw:frame><draw:frame text:anchor-type="paragraph" draw:z-index="1" draw:style-name="gr1" draw:text-style-name="P4" svg:width="7.695cm" svg:height="3.019cm" svg:x="-1.711cm" svg:y="-5.022cm"><draw:text-box><text:p text:style-name="P3"><text:span text:style-name="T7">14. týždeň, pondelok</text:span></text:p><text:p text:style-name="P3"><text:span text:style-name="T8">I. cyklus, cezročné obdobie</text:span></text:p><text:p text:style-name="P3"><text:span text:style-name="T9"/></text:p><text:p text:style-name="P3"><text:span text:style-name="T10">text: </text:span><text:span text:style-name="T11">Liturgické čítania na každý deň</text:span><text:span text:style-name="T10">, SSV, 2010, s.763</text:span></text:p><text:p text:style-name="P3"><text:span text:style-name="T10">spracoval: Juraj Kubek, 2011</text:span></text:p><text:p text:style-name="P3"><text:span text:style-name="T10"/></text:p></draw:text-box></draw:frame><draw:frame text:anchor-type="paragraph" draw:z-index="2" draw:style-name="gr2" draw:text-style-name="P5" svg:width="7.45cm" svg:height="0.727cm" svg:x="-1.75cm" svg:y="-1.536cm"><draw:text-box><text:p><text:span text:style-name="T12">Ž 91</text:span><text:span text:style-name="T9">, 1-2. 3-4b. 14-15b</text:span></text:p></draw:text-box></draw:frame><draw:frame text:anchor-type="paragraph" draw:z-index="5" draw:style-name="gr4" draw:text-style-name="P8" svg:width="24.476cm" svg:height="8.998cm" svg:x="-0.034cm" svg:y="2.244cm"><draw:text-box><text:p text:style-name="P7"><text:span text:style-name="T13">1.</text:span><text:span text:style-name="T13"><text:tab/></text:span><text:span text:style-name="T14">Kto </text:span><text:span text:style-name="T15">pod</text:span><text:span text:style-name="T14"> ochranou Najvyš</text:span><text:span text:style-name="T15">šie</text:span><text:span text:style-name="T14">ho </text:span><text:span text:style-name="T16">pre</text:span><text:span text:style-name="T14">býva</text:span><text:span text:style-name="T17"> _________________</text:span><text:span text:style-name="T17"><text:tab/></text:span><text:span text:style-name="T17">* __ a v tôni Všemo</text:span><text:span text:style-name="T18">hú</text:span><text:span text:style-name="T17">ce</text:span><text:span text:style-name="T19">ho</text:span><text:span text:style-name="T17"> sa </text:span><text:span text:style-name="T18">zdr</text:span><text:span text:style-name="T17">žiava, </text:span><text:span text:style-name="T13">(2.)</text:span></text:p><text:p text:style-name="P7"><text:span text:style-name="T13"/></text:p><text:p text:style-name="P7"><text:span text:style-name="T13">3.</text:span><text:span text:style-name="T13"><text:tab/></text:span><text:span text:style-name="T14">Veď </text:span><text:span text:style-name="T15">on</text:span><text:span text:style-name="T14"> sám ťa vyslobodí z o</text:span><text:span text:style-name="T15">sí</text:span><text:span text:style-name="T14">del </text:span><text:span text:style-name="T16">lov</text:span><text:span text:style-name="T14">cov</text:span><text:span text:style-name="T17"> ________________</text:span><text:span text:style-name="T17"><text:tab/></text:span><text:span text:style-name="T17">* __ a </text:span><text:span text:style-name="T18">zo</text:span><text:span text:style-name="T17"> zhub</text:span><text:span text:style-name="T19">né</text:span><text:span text:style-name="T17">ho </text:span><text:span text:style-name="T18">mo</text:span><text:span text:style-name="T17">ru. </text:span><text:span text:style-name="T13">(4.)</text:span></text:p><text:p text:style-name="P7"><text:span text:style-name="T20"/></text:p><text:p text:style-name="P7"><text:span text:style-name="T20">5.</text:span><text:span text:style-name="T20"><text:tab/></text:span><text:span text:style-name="T21">Pre</text:span><text:span text:style-name="T22">to</text:span><text:span text:style-name="T21">že sa ku mne pritúlil, </text:span><text:span text:style-name="T22">vy</text:span><text:span text:style-name="T21">slo</text:span><text:span text:style-name="T23">bo</text:span><text:span text:style-name="T21">dím ho,</text:span><text:span text:style-name="T24"> </text:span><text:span text:style-name="T25">_______________</text:span><text:span text:style-name="T25"><text:tab/></text:span><text:span text:style-name="T25">* __ ujmem sa ho, lebo </text:span><text:span text:style-name="T26">po</text:span><text:span text:style-name="T25">zná </text:span><text:span text:style-name="T27">mo</text:span><text:span text:style-name="T25">je </text:span><text:span text:style-name="T26">me</text:span><text:span text:style-name="T25">no. </text:span><text:span text:style-name="T20">(6.)</text:span></text:p><text:p text:style-name="P7"><text:span text:style-name="T25"/></text:p><text:p text:style-name="P7"><text:span text:style-name="T13"/></text:p><text:p text:style-name="P7"><text:span text:style-name="T13"/></text:p><text:p text:style-name="P7"><text:span text:style-name="T13"/></text:p><text:p text:style-name="P7"><text:span text:style-name="T13"/></text:p><text:p text:style-name="P7"><text:span text:style-name="T13"/></text:p><text:p text:style-name="P7"><text:span text:style-name="T13"/></text:p><text:p text:style-name="P7"><text:span text:style-name="T13">2.</text:span><text:span text:style-name="T13"><text:tab/></text:span><text:span text:style-name="T28">povie Pánovi: „Ty si moje útočiš</text:span><text:span text:style-name="T29">te</text:span><text:span text:style-name="T28"> a </text:span><text:span text:style-name="T30">pev</text:span><text:span text:style-name="T28">nosť </text:span><text:span text:style-name="T30">mo</text:span><text:span text:style-name="T28">ja;</text:span><text:span text:style-name="T13"> </text:span><text:span text:style-name="T14">_________</text:span><text:span text:style-name="T14"><text:tab/></text:span><text:span text:style-name="T14">* __ v tebe mám </text:span><text:span text:style-name="T31">dô</text:span><text:span text:style-name="T15">ve</text:span><text:span text:style-name="T14">ru, </text:span><text:span text:style-name="T31">Bo</text:span><text:span text:style-name="T14">že môj.“ </text:span><text:span text:style-name="T13">—R.</text:span></text:p><text:p text:style-name="P7"><text:span text:style-name="T13"/></text:p><text:p text:style-name="P7"><text:span text:style-name="T13">5.</text:span><text:span text:style-name="T13"><text:tab/></text:span><text:span text:style-name="T28">Svo</text:span><text:span text:style-name="T29">ji</text:span><text:span text:style-name="T28">mi </text:span><text:span text:style-name="T30">kríd</text:span><text:span text:style-name="T28">lami ťa </text:span><text:span text:style-name="T30">za</text:span><text:span text:style-name="T28">cloní</text:span><text:span text:style-name="T17"> __________________________</text:span><text:span text:style-name="T17"><text:tab/></text:span><text:span text:style-name="T17">* __ a uchýliš </text:span><text:span text:style-name="T18">sa</text:span><text:span text:style-name="T17"> </text:span><text:span text:style-name="T32">pod</text:span><text:span text:style-name="T17"> </text:span><text:span text:style-name="T19">je</text:span><text:span text:style-name="T17">ho </text:span><text:span text:style-name="T18">pe</text:span><text:span text:style-name="T17">rute.</text:span><text:span text:style-name="T28"> </text:span><text:span text:style-name="T13">—R.</text:span></text:p><text:p text:style-name="P7"><text:span text:style-name="T20"/></text:p><text:p text:style-name="P7"><text:span text:style-name="T20">6</text:span><text:span text:style-name="T13">.</text:span><text:span text:style-name="T13"><text:tab/></text:span><text:span text:style-name="T28">Keď ku mne zavolá, </text:span><text:span text:style-name="T29"><text:s/>ja</text:span><text:span text:style-name="T28"> ho </text:span><text:span text:style-name="T30">vy</text:span><text:span text:style-name="T28">sly</text:span><text:span text:style-name="T30">ším</text:span><text:span text:style-name="T13"> </text:span><text:span text:style-name="T14">_______</text:span><text:span text:style-name="T28">_____________</text:span><text:span text:style-name="T28"><text:tab/></text:span><text:span text:style-name="T28">* __ a </text:span><text:span text:style-name="T30">bu</text:span><text:span text:style-name="T28">dem </text:span><text:span text:style-name="T29">pri</text:span><text:span text:style-name="T28"> ňom </text:span><text:span text:style-name="T30">v sú</text:span><text:span text:style-name="T28">žení. </text:span><text:span text:style-name="T13">—R.</text:span></text:p></draw:text-box></draw:frame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3" draw:style-name="Mgr1" draw:text-style-name="MP1" svg:x1="-0.062cm" svg:y1="-0.111cm" svg:x2="24.692cm" svg:y2="-0.111cm"><text:p/></draw:line><text:span text:style-name="MT1">Aleluja (LS-II: </text:span><text:span text:style-name="MT2">Aleluja IX, </text:span><text:span text:style-name="MT3">č</text:span><text:span text:style-name="MT2">. 7</text:span><text:span text:style-name="MT4">):<text:tab/><text:tab/>Porov. 2 Tim 1, 10b</text:span></text:p>
        <text:p text:style-name="Footer"><text:span text:style-name="MT5"><text:s text:c="37"/>Náš Spasiteľ Ježiš Kristus zničil smrť</text:span><text:span text:style-name="MT6"> _____ * ____ a evanjeliom zjavil život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2-02T21:39:03.76</dc:date>
    <meta:editing-duration>PT15H56M59S</meta:editing-duration>
    <meta:editing-cycles>129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24" meta:character-count="171"/>
    <meta:user-defined meta:name="Informácia 1"/>
    <meta:user-defined meta:name="Informácia 2"/>
    <meta:user-defined meta:name="Informácia 3"/>
    <meta:user-defined meta:name="Informácia 4"/>
  </office:meta>
</office:document-meta>
</file>