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E0000008148AB4594.eps"/>
  <manifest:file-entry manifest:media-type="" manifest:full-path="Pictures/20000002000002F80000005815FE54CD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Tw Cen MT" svg:font-family="'Tw Cen MT'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fo:font-weight="bold" style:text-underline-mode="continuous" style:text-line-through-mode="continuous" style:letter-kerning="true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type="doubl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11.846cm" svg:y="-5.122cm" svg:width="12.347cm" svg:height="4.551cm" draw:z-index="5"><draw:image xlink:href="Pictures/200000020000015E0000008148AB4594.eps" xlink:type="simple" xlink:show="embed" xlink:actuate="onLoad"/></draw:frame><draw:frame draw:style-name="fr2" draw:name="obrázky1" text:anchor-type="paragraph" svg:width="24.208cm" svg:height="2.803cm" draw:z-index="6"><draw:image xlink:href="Pictures/20000002000002F80000005815FE54CD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4. týždeň, utor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766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17</text:span><text:span text:style-name="T9">, 1. 2-3. 6-7. 8+15</text:span></text:p></draw:text-box></draw:frame><draw:frame text:anchor-type="paragraph" draw:z-index="4" draw:style-name="gr4" draw:text-style-name="P9" svg:width="24.332cm" svg:height="6.776cm" svg:x="-0.034cm" svg:y="2.801cm"><draw:text-box><text:p text:style-name="P7"><text:span text:style-name="T13">ž.n.12</text:span><text:span text:style-name="T14"> Ladislav Tomaško</text:span></text:p><text:p text:style-name="P8"><text:span text:style-name="T15">1.</text:span><text:span text:style-name="T15"><text:tab/></text:span><text:span text:style-name="T16">Vy</text:span><text:span text:style-name="T17">po</text:span><text:span text:style-name="T16">čuj, Pane, moju spravo</text:span><text:span text:style-name="T17">dli</text:span><text:span text:style-name="T16">vú </text:span><text:span text:style-name="T18">žia</text:span><text:span text:style-name="T17">dosť</text:span><text:span text:style-name="T16">,</text:span><text:span text:style-name="T19"> ________________</text:span><text:span text:style-name="T19"><text:tab/></text:span><text:span text:style-name="T19">* __ vši</text:span><text:span text:style-name="T20">mni</text:span><text:span text:style-name="T19"> si moju </text:span><text:span text:style-name="T20">pros</text:span><text:span text:style-name="T19">bu </text:span><text:span text:style-name="T21">po</text:span><text:span text:style-name="T19">kornú.</text:span></text:p><text:p text:style-name="P8"><text:span text:style-name="T15">2.</text:span><text:span text:style-name="T15"><text:tab/></text:span><text:span text:style-name="T16">Na</text:span><text:span text:style-name="T17">kloň</text:span><text:span text:style-name="T16"> sluch k </text:span><text:span text:style-name="T17">mo</text:span><text:span text:style-name="T16">jej </text:span><text:span text:style-name="T22">mod</text:span><text:span text:style-name="T16">lit</text:span><text:span text:style-name="T17">be</text:span><text:span text:style-name="T16">,</text:span><text:span text:style-name="T19"> _______________________</text:span><text:span text:style-name="T19"><text:tab/></text:span><text:span text:style-name="T19">* __ čo </text:span><text:span text:style-name="T20">ply</text:span><text:span text:style-name="T19">nie z </text:span><text:span text:style-name="T20">pe</text:span><text:span text:style-name="T19">rí </text:span><text:span text:style-name="T21">ú</text:span><text:span text:style-name="T19">primných. </text:span><text:span text:style-name="T15">—R.</text:span></text:p><text:p text:style-name="P8"><text:span text:style-name="T23"/></text:p><text:p text:style-name="P8"><text:span text:style-name="T23">3.</text:span><text:span text:style-name="T23"><text:tab/></text:span><text:span text:style-name="T24">Nech </text:span><text:span text:style-name="T25">z tvo</text:span><text:span text:style-name="T24">jej tváre vyjde roz</text:span><text:span text:style-name="T25">su</text:span><text:span text:style-name="T24">dok </text:span><text:span text:style-name="T26">o</text:span><text:span text:style-name="T24"> </text:span><text:span text:style-name="T25">mne</text:span><text:span text:style-name="T24">;</text:span><text:span text:style-name="T27"> </text:span><text:span text:style-name="T28">_______________</text:span><text:span text:style-name="T28"><text:tab/></text:span><text:span text:style-name="T28">* __ tvo</text:span><text:span text:style-name="T29">je</text:span><text:span text:style-name="T28"> oči vidia, </text:span><text:span text:style-name="T29">čo</text:span><text:span text:style-name="T28"> je </text:span><text:span text:style-name="T30">sprá</text:span><text:span text:style-name="T28">vne.</text:span></text:p><text:p text:style-name="P8"><text:span text:style-name="T15">4.</text:span><text:span text:style-name="T15"><text:tab/></text:span><text:span text:style-name="T31">Skú</text:span><text:span text:style-name="T32">maj</text:span><text:span text:style-name="T31"> moje srdce i v no</text:span><text:span text:style-name="T32">ci</text:span><text:span text:style-name="T31"> ma </text:span><text:span text:style-name="T33">nav</text:span><text:span text:style-name="T32">štív</text:span><text:span text:style-name="T31">,</text:span><text:span text:style-name="T15"> </text:span><text:span text:style-name="T16">_________________</text:span><text:span text:style-name="T16"><text:tab/></text:span><text:span text:style-name="T16">* __ skú</text:span><text:span text:style-name="T17">šaj</text:span><text:span text:style-name="T16"> ma ohňom a nenájdeš </text:span><text:span text:style-name="T17">vo</text:span><text:span text:style-name="T16"> mne </text:span><text:span text:style-name="T18">ne</text:span><text:span text:style-name="T16">právosť. </text:span><text:span text:style-name="T15">—R.</text:span></text:p><text:p text:style-name="P8"><text:span text:style-name="T15"/></text:p><text:p text:style-name="P8"><text:span text:style-name="T15">5.</text:span><text:span text:style-name="T15"><text:tab/></text:span><text:span text:style-name="T31">K te</text:span><text:span text:style-name="T32">be</text:span><text:span text:style-name="T31">, Bože, volám, lebo </text:span><text:span text:style-name="T32">ty</text:span><text:span text:style-name="T31"> ma </text:span><text:span text:style-name="T33">vy</text:span><text:span text:style-name="T31">sly</text:span><text:span text:style-name="T32">šíš</text:span><text:span text:style-name="T31">.</text:span><text:span text:style-name="T19"> ________________</text:span><text:span text:style-name="T19"><text:tab/></text:span><text:span text:style-name="T19">* __ Na</text:span><text:span text:style-name="T20">kloň</text:span><text:span text:style-name="T19"> ku mne sluch a vypočuj </text:span><text:span text:style-name="T20">mo</text:span><text:span text:style-name="T19">je </text:span><text:span text:style-name="T34">slo</text:span><text:span text:style-name="T19">vá.</text:span></text:p><text:p text:style-name="P8"><text:span text:style-name="T23">6</text:span><text:span text:style-name="T15">.</text:span><text:span text:style-name="T15"><text:tab/></text:span><text:span text:style-name="T31">U</text:span><text:span text:style-name="T32">káž</text:span><text:span text:style-name="T31"> svoje predivné </text:span><text:span text:style-name="T32">mi</text:span><text:span text:style-name="T31">lo</text:span><text:span text:style-name="T33">sr</text:span><text:span text:style-name="T31">den</text:span><text:span text:style-name="T32">stvo</text:span><text:span text:style-name="T31">,</text:span><text:span text:style-name="T15"> </text:span><text:span text:style-name="T31">____________________</text:span><text:span text:style-name="T31"><text:tab/></text:span><text:span text:style-name="T31">* __ ty, </text:span><text:span text:style-name="T32">čo</text:span><text:span text:style-name="T31"> pred protivníkmi pravicou zachraňuješ </text:span></text:p><text:p text:style-name="P8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dôveru</text:span><text:span text:style-name="T32">jú</text:span><text:span text:style-name="T31">cich </text:span><text:span text:style-name="T35">v te</text:span><text:span text:style-name="T31">ba. </text:span><text:span text:style-name="T15">—R.</text:span></text:p><text:p text:style-name="P8"><text:span text:style-name="T23"/></text:p><text:p text:style-name="P8"><text:span text:style-name="T23">7.</text:span><text:span text:style-name="T23"><text:tab/></text:span><text:span text:style-name="T24">Chráň </text:span><text:span text:style-name="T25">ma</text:span><text:span text:style-name="T24"> ako zre</text:span><text:span text:style-name="T25">ni</text:span><text:span text:style-name="T24">cu </text:span><text:span text:style-name="T26">o</text:span><text:span text:style-name="T25">ka</text:span><text:span text:style-name="T24">,</text:span><text:span text:style-name="T27"> </text:span><text:span text:style-name="T24">___________________________</text:span><text:span text:style-name="T24"><text:tab/></text:span><text:span text:style-name="T24">* __ skry </text:span><text:span text:style-name="T25">ma</text:span><text:span text:style-name="T24"> v tôni </text:span><text:span text:style-name="T25">svo</text:span><text:span text:style-name="T24">jich </text:span><text:span text:style-name="T26">pe</text:span><text:span text:style-name="T24">rutí</text:span></text:p><text:p text:style-name="P8"><text:span text:style-name="T15">8.</text:span><text:span text:style-name="T15"><text:tab/></text:span><text:span text:style-name="T31">Ja </text:span><text:span text:style-name="T32">však</text:span><text:span text:style-name="T31"> v spravodlivosti </text:span><text:span text:style-name="T32">u</text:span><text:span text:style-name="T31">zriem </text:span><text:span text:style-name="T33">tvo</text:span><text:span text:style-name="T31">ju </text:span><text:span text:style-name="T32">tvár</text:span><text:span text:style-name="T15"> </text:span><text:span text:style-name="T31">________________</text:span><text:span text:style-name="T31"><text:tab/></text:span><text:span text:style-name="T31">* __ a </text:span><text:span text:style-name="T32">až</text:span><text:span text:style-name="T31"> raz vstanem zo sna, nasýtim sa po</text:span><text:span text:style-name="T32">hľa</text:span><text:span text:style-name="T31">dom </text:span><text:span text:style-name="T33">na</text:span><text:span text:style-name="T31"> teba. </text:span><text:span text:style-name="T15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Tw Cen MT" svg:font-family="'Tw Cen MT'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1</text:span><text:span text:style-name="MT4">):<text:tab/><text:tab/>Jn 10, 14</text:span></text:p>
        <text:p text:style-name="Footer"><text:span text:style-name="MT5"><text:tab/> <text:s text:c="5"/>Ja som dobrý pastier, hovorí Pán;</text:span><text:span text:style-name="MT6"> _____ * ____ poznám svoje ovce a moje poznajú mň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06:57:05.29</dc:date>
    <meta:editing-duration>PT15H54M09S</meta:editing-duration>
    <meta:editing-cycles>129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5" meta:character-count="137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