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960000005DB9EFF684.eps"/>
  <manifest:file-entry manifest:media-type="" manifest:full-path="Pictures/20000002000002FC0000005FDA415FE6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2" text:anchor-type="paragraph" svg:x="9.947cm" svg:y="-4.81cm" svg:width="14.323cm" svg:height="3.281cm" draw:z-index="5"><draw:image xlink:href="Pictures/20000002000001960000005DB9EFF684.eps" xlink:type="simple" xlink:show="embed" xlink:actuate="onLoad"/></draw:frame><draw:frame draw:style-name="fr2" draw:name="obrázky1" text:anchor-type="paragraph" svg:width="24.208cm" svg:height="3.009cm" draw:z-index="6"><draw:image xlink:href="Pictures/20000002000002FC0000005FDA415FE6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5. týždeň, pondel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788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1.055cm"><draw:text-box><text:p><text:span text:style-name="T12">Ž 124</text:span><text:span text:style-name="T9">, 1-3. 4-6. 7-8</text:span></text:p></draw:text-box></draw:frame><draw:frame text:anchor-type="paragraph" draw:z-index="4" draw:style-name="gr4" draw:text-style-name="P9" svg:width="24.332cm" svg:height="6.353cm" svg:x="-0.034cm" svg:y="2.801cm"><draw:text-box><text:p text:style-name="P7"><text:span text:style-name="T13"/></text:p><text:p text:style-name="P8"><text:span text:style-name="T13">1.</text:span><text:span text:style-name="T13"><text:tab/></text:span><text:span text:style-name="T14">Keby</text:span><text:span text:style-name="T15"> sa nás Pán nebol </text:span><text:span text:style-name="T16">u</text:span><text:span text:style-name="T15">jal,</text:span><text:span text:style-name="T17"> __________________________</text:span><text:span text:style-name="T17"><text:tab/></text:span><text:span text:style-name="T17">* __ nech to </text:span><text:span text:style-name="T18">po</text:span><text:span text:style-name="T17">vie </text:span><text:span text:style-name="T19">I</text:span><text:span text:style-name="T17">zrael,</text:span></text:p><text:p text:style-name="P8"><text:span text:style-name="T13">2.</text:span><text:span text:style-name="T13"><text:tab/></text:span><text:span text:style-name="T15">keby sa nás Pán nebol </text:span><text:span text:style-name="T16">u</text:span><text:span text:style-name="T15">jal,</text:span><text:span text:style-name="T17"> __________________________</text:span><text:span text:style-name="T17"><text:tab/></text:span><text:span text:style-name="T17">* __ keď ľudia po</text:span><text:span text:style-name="T18">vsta</text:span><text:span text:style-name="T17">li </text:span><text:span text:style-name="T19">pro</text:span><text:span text:style-name="T17">ti nám,</text:span></text:p><text:p text:style-name="P8"><text:span text:style-name="T20">3.</text:span><text:span text:style-name="T20"><text:tab/></text:span><text:span text:style-name="T21">vari by nás živých boli </text:span><text:span text:style-name="T22">pre</text:span><text:span text:style-name="T21">hltli,</text:span><text:span text:style-name="T20"> </text:span><text:span text:style-name="T23">_______________________</text:span><text:span text:style-name="T23"><text:tab/></text:span><text:span text:style-name="T23">* __ keď proti nám blča</text:span><text:span text:style-name="T24">la</text:span><text:span text:style-name="T23"> ich </text:span><text:span text:style-name="T25">zú</text:span><text:span text:style-name="T23">rivosť.</text:span><text:span text:style-name="T21"> </text:span><text:span text:style-name="T20">—R.</text:span></text:p><text:p text:style-name="P8"><text:span text:style-name="T20"/></text:p><text:p text:style-name="P8"><text:span text:style-name="T20">4.</text:span><text:span text:style-name="T20"><text:tab/></text:span><text:span text:style-name="T26">Vari</text:span><text:span text:style-name="T21"> by nás bola voda </text:span><text:span text:style-name="T22">za</text:span><text:span text:style-name="T21">liala</text:span><text:span text:style-name="T27"> </text:span><text:span text:style-name="T23">_________________________</text:span><text:span text:style-name="T23"><text:tab/></text:span><text:span text:style-name="T23">* __ a riava sa preva</text:span><text:span text:style-name="T24">li</text:span><text:span text:style-name="T23">la </text:span><text:span text:style-name="T25">cez</text:span><text:span text:style-name="T23"> nás.</text:span></text:p><text:p text:style-name="P8"><text:span text:style-name="T20">5.</text:span><text:span text:style-name="T20"><text:tab/></text:span><text:span text:style-name="T21">Vari by sa boli prevalili </text:span><text:span text:style-name="T22">cez</text:span><text:span text:style-name="T21"> nás</text:span><text:span text:style-name="T27"> </text:span><text:span text:style-name="T21">_______________________</text:span><text:span text:style-name="T21"><text:tab/></text:span><text:span text:style-name="T21">* __ rozbú</text:span><text:span text:style-name="T28">re</text:span><text:span text:style-name="T21">né </text:span><text:span text:style-name="T22">vo</text:span><text:span text:style-name="T21">dy.</text:span></text:p><text:p text:style-name="P8"><text:span text:style-name="T13">6.</text:span><text:span text:style-name="T13"><text:tab/></text:span><text:span text:style-name="T29">Nech je vele</text:span><text:span text:style-name="T30">be</text:span><text:span text:style-name="T29">ný Pán,</text:span><text:span text:style-name="T13"> </text:span><text:span text:style-name="T15">_____________________________</text:span><text:span text:style-name="T15"><text:tab/></text:span><text:span text:style-name="T15">* __ že nás nevydal ich </text:span><text:span text:style-name="T31">zu</text:span><text:span text:style-name="T15">bom </text:span><text:span text:style-name="T16">za</text:span><text:span text:style-name="T15"> korisť. </text:span><text:span text:style-name="T13">—R.</text:span></text:p><text:p text:style-name="P8"><text:span text:style-name="T13"/></text:p><text:p text:style-name="P8"><text:span text:style-name="T13">7.</text:span><text:span text:style-name="T13"><text:tab/></text:span><text:span text:style-name="T32">Naša</text:span><text:span text:style-name="T29"> duša unikla ako </text:span><text:span text:style-name="T30">vtá</text:span><text:span text:style-name="T29">ča</text:span><text:span text:style-name="T17"> __________________________</text:span><text:span text:style-name="T17"><text:tab/></text:span><text:span text:style-name="T17">* __ zo siete </text:span><text:span text:style-name="T18">po</text:span><text:span text:style-name="T17">ľov</text:span><text:span text:style-name="T19">ní</text:span><text:span text:style-name="T17">kov.</text:span></text:p><text:p text:style-name="P8"><text:span text:style-name="T20">8.</text:span><text:span text:style-name="T20"><text:tab/></text:span><text:span text:style-name="T21">Slučka sa </text:span><text:span text:style-name="T22">roz</text:span><text:span text:style-name="T21">trhla</text:span><text:span text:style-name="T20"> </text:span><text:span text:style-name="T23">_________________________________</text:span><text:span text:style-name="T23"><text:tab/></text:span><text:span text:style-name="T23">* __ a my </text:span><text:span text:style-name="T24">sme</text:span><text:span text:style-name="T23"> na </text:span><text:span text:style-name="T25">slo</text:span><text:span text:style-name="T23">bode.</text:span></text:p><text:p text:style-name="P8"><text:span text:style-name="T20">9</text:span><text:span text:style-name="T13">.</text:span><text:span text:style-name="T13"><text:tab/></text:span><text:span text:style-name="T29">Naša pomoc v mene </text:span><text:span text:style-name="T30">Pá</text:span><text:span text:style-name="T29">novom,</text:span><text:span text:style-name="T13"> </text:span><text:span text:style-name="T29">_______________________</text:span><text:span text:style-name="T29"><text:tab/></text:span><text:span text:style-name="T29">* __ ktorý stvoril </text:span><text:span text:style-name="T33">ne</text:span><text:span text:style-name="T29">bo </text:span><text:span text:style-name="T30">i</text:span><text:span text:style-name="T29"> zem. </text:span><text:span text:style-name="T13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Mt 5, 10</text:span></text:p>
        <text:p text:style-name="Footer"><text:span text:style-name="MT3"><text:s text:c="22"/>Blahoslavení prenasledovaní pre spravodlivosť</text:span><text:span text:style-name="MT4"> _____ * ____ lebo ich je nebeské kráľovst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10:01:29.03</dc:date>
    <meta:editing-duration>PT18H51M57S</meta:editing-duration>
    <meta:editing-cycles>13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16" meta:character-count="131"/>
    <meta:user-defined meta:name="Informácia 1"/>
    <meta:user-defined meta:name="Informácia 2"/>
    <meta:user-defined meta:name="Informácia 3"/>
    <meta:user-defined meta:name="Informácia 4"/>
  </office:meta>
</office:document-meta>
</file>