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30000006A18803F90.eps"/>
  <manifest:file-entry manifest:media-type="image/png" manifest:full-path="Pictures/1000020100000077000000B5B416F3E8.png"/>
  <manifest:file-entry manifest:media-type="" manifest:full-path="Pictures/20000002000002F800000062DBE395EA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3cm" svg:y="-4.715cm" svg:width="9.701cm" svg:height="3.739cm" draw:z-index="5"><draw:image xlink:href="Pictures/20000002000001130000006A18803F90.eps" xlink:type="simple" xlink:show="embed" xlink:actuate="onLoad"/></draw:frame><draw:frame draw:style-name="fr2" draw:name="obrázky1" text:anchor-type="paragraph" svg:width="24.208cm" svg:height="3.12cm" draw:z-index="6"><draw:image xlink:href="Pictures/20000002000002F800000062DBE395EA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8">17. týždeň, pondelok</text:span></text:p><text:p text:style-name="P3"><text:span text:style-name="T9">I. cyklus, cezročné obdobie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836</text:span></text:p><text:p text:style-name="P3"><text:span text:style-name="T11">spracoval: Juraj Kubek, 2011</text:span></text:p><text:p text:style-name="P3"><text:span text:style-name="T11"/></text:p></draw:text-box></draw:frame><draw:frame text:anchor-type="paragraph" draw:z-index="1" draw:style-name="gr2" draw:text-style-name="P5" svg:width="7.45cm" svg:height="0.727cm" svg:x="-1.75cm" svg:y="-1.055cm"><draw:text-box><text:p><text:span text:style-name="T13">Ž 106</text:span><text:span text:style-name="T10">, 19-20. 21-22. 23</text:span></text:p></draw:text-box></draw:frame><draw:frame text:anchor-type="paragraph" draw:z-index="4" draw:style-name="gr4" draw:text-style-name="P8" svg:width="24.667cm" svg:height="4.236cm" svg:x="-0.032cm" svg:y="3.403cm"><draw:text-box><text:p text:style-name="P7"><text:span text:style-name="T14">1.</text:span><text:span text:style-name="T14"><text:tab/></text:span><text:span text:style-name="T15">U</text:span><text:span text:style-name="T16">ro</text:span><text:span text:style-name="T15">bili si teľa </text:span><text:span text:style-name="T17">na</text:span><text:span text:style-name="T15"> </text:span><text:span text:style-name="T18">Ho</text:span><text:span text:style-name="T17">re</text:span><text:span text:style-name="T15">be</text:span><text:span text:style-name="T19"> ___________________________</text:span><text:span text:style-name="T19"><text:tab/></text:span><text:span text:style-name="T19">* __ a klaňali sa </text:span><text:span text:style-name="T20">so</text:span><text:span text:style-name="T19">che </text:span><text:span text:style-name="T21">u</text:span><text:span text:style-name="T20">lia</text:span><text:span text:style-name="T19">tej;</text:span></text:p><text:p text:style-name="P7"><text:span text:style-name="T14">2.</text:span><text:span text:style-name="T14"><text:tab/></text:span><text:span text:style-name="T15">i zamenili svo</text:span><text:span text:style-name="T17">ju</text:span><text:span text:style-name="T15"> </text:span><text:span text:style-name="T18">slá</text:span><text:span text:style-name="T17">vu</text:span><text:span text:style-name="T19"> ______________________________</text:span><text:span text:style-name="T19"><text:tab/></text:span><text:span text:style-name="T19">* __ za podobu býka, | ktorý </text:span><text:span text:style-name="T20">trá</text:span><text:span text:style-name="T19">vu </text:span><text:span text:style-name="T21">po</text:span><text:span text:style-name="T20">žie</text:span><text:span text:style-name="T19">ra. </text:span><text:span text:style-name="T14">— R.</text:span></text:p><text:p text:style-name="P7"><text:span text:style-name="T22"/></text:p><text:p text:style-name="P7"><text:span text:style-name="T23">3.</text:span><text:span text:style-name="T23"><text:tab/></text:span><text:span text:style-name="T24">Za</text:span><text:span text:style-name="T25">bu</text:span><text:span text:style-name="T24">dli na Boha, | svoj</text:span><text:span text:style-name="T26">ho</text:span><text:span text:style-name="T24"> </text:span><text:span text:style-name="T27">zá</text:span><text:span text:style-name="T26">chran</text:span><text:span text:style-name="T24">cu,</text:span><text:span text:style-name="T28"> </text:span><text:span text:style-name="T29">___________________</text:span><text:span text:style-name="T29"><text:tab/></text:span><text:span text:style-name="T29">* __ ktorý vykonal veľké </text:span><text:span text:style-name="T30">di</text:span><text:span text:style-name="T29">vy </text:span><text:span text:style-name="T31">v E</text:span><text:span text:style-name="T30">gyp</text:span><text:span text:style-name="T29">te,</text:span></text:p><text:p text:style-name="P7"><text:span text:style-name="T23">4.</text:span><text:span text:style-name="T23"><text:tab/></text:span><text:span text:style-name="T24">zázraky v Chámo</text:span><text:span text:style-name="T26">vej</text:span><text:span text:style-name="T24"> </text:span><text:span text:style-name="T27">kra</text:span><text:span text:style-name="T26">ji</text:span><text:span text:style-name="T24">ne,</text:span><text:span text:style-name="T28"> </text:span><text:span text:style-name="T24">_________________________</text:span><text:span text:style-name="T24"><text:tab/></text:span><text:span text:style-name="T24">* __ v Červenom mori </text:span><text:span text:style-name="T26">skut</text:span><text:span text:style-name="T24">ky </text:span><text:span text:style-name="T27">ú</text:span><text:span text:style-name="T26">žas</text:span><text:span text:style-name="T24">né. </text:span><text:span text:style-name="T23">— R.</text:span></text:p><text:p text:style-name="P7"><text:span text:style-name="T22"/></text:p><text:p text:style-name="P7"><text:span text:style-name="T14">5.</text:span><text:span text:style-name="T14"><text:tab/></text:span><text:span text:style-name="T15">Už </text:span><text:span text:style-name="T16">po</text:span><text:span text:style-name="T15">vedal, | že </text:span><text:span text:style-name="T17">ich</text:span><text:span text:style-name="T15"> </text:span><text:span text:style-name="T18">vy</text:span><text:span text:style-name="T17">hu</text:span><text:span text:style-name="T15">bí,</text:span><text:span text:style-name="T32"> </text:span><text:span text:style-name="T15">__________________________</text:span><text:span text:style-name="T15"><text:tab/></text:span><text:span text:style-name="T15">* __ keby nebolo Mojžiša, | jeho </text:span><text:span text:style-name="T17">vy</text:span><text:span text:style-name="T15">vo</text:span><text:span text:style-name="T18">le</text:span><text:span text:style-name="T17">né</text:span><text:span text:style-name="T15">ho.</text:span></text:p><text:p text:style-name="P7"><text:span text:style-name="T14">6.</text:span><text:span text:style-name="T14"><text:tab/></text:span><text:span text:style-name="T33">On si stal v prielome </text:span><text:span text:style-name="T34">pred</text:span><text:span text:style-name="T33"> </text:span><text:span text:style-name="T35">ne</text:span><text:span text:style-name="T34">ho</text:span><text:span text:style-name="T33">,</text:span><text:span text:style-name="T19"> ______________________ </text:span><text:span text:style-name="T19"><text:tab/></text:span><text:span text:style-name="T19">* __ aby odvrátil jeho hnev; | a</text:span><text:span text:style-name="T20">by</text:span><text:span text:style-name="T19"> ich </text:span><text:span text:style-name="T21">ne</text:span><text:span text:style-name="T20">zni</text:span><text:span text:style-name="T19">čil. </text:span><text:span text:style-name="T14">—R.</text:span></text:p></draw:text-box></draw:frame><text:tab/></text:p>
      <text:p text:style-name="P1"><draw:frame draw:style-name="fr1" draw:name="obrázky3" text:anchor-type="paragraph" svg:x="-2.043cm" svg:y="5.55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II, </text:span><text:span text:style-name="MT3">č</text:span><text:span text:style-name="MT2">. 1</text:span><text:span text:style-name="MT4">):<text:tab/><text:tab/>Jak 1, </text:span><text:span text:style-name="MT5">18</text:span></text:p>
        <text:p text:style-name="Footer"><text:span text:style-name="MT6"><text:s text:c="24"/>Otec nás zo svojej vôle zrodil slovom pravdy,</text:span><text:span text:style-name="MT7"> _____ * ____ aby sme boli ako prvotiny jeho stvoren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5T19:24:29.21</dc:date>
    <meta:editing-duration>PT15H26M42S</meta:editing-duration>
    <meta:editing-cycles>119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7" meta:character-count="172"/>
    <meta:user-defined meta:name="Informácia 1"/>
    <meta:user-defined meta:name="Informácia 2"/>
    <meta:user-defined meta:name="Informácia 3"/>
    <meta:user-defined meta:name="Informácia 4"/>
  </office:meta>
</office:document-meta>
</file>