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8D000000636E5E2E1A.eps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0.176cm" svg:y="-4.882cm" svg:width="14.005cm" svg:height="3.493cm" draw:z-index="6"><draw:image xlink:href="Pictures/200000020000018D000000636E5E2E1A.eps" xlink:type="simple" xlink:show="embed" xlink:actuate="onLoad"/></draw:frame><draw:frame draw:style-name="fr1" draw:name="obrázky1" text:anchor-type="paragraph" svg:x="-0.032cm" svg:y="0.011cm" svg:width="24.208cm" svg:height="4.618cm" draw:z-index="5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7. týždeň, štvr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43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84</text:span><text:span text:style-name="T9">, 3. 4. 5-6a+8a. 11</text:span></text:p></draw:text-box></draw:frame><draw:frame text:anchor-type="paragraph" draw:z-index="4" draw:style-name="gr4" draw:text-style-name="P8" svg:width="24.667cm" svg:height="5.823cm" svg:x="-0.032cm" svg:y="4.627cm"><draw:text-box><text:p text:style-name="P7"><text:span text:style-name="T13">1.</text:span><text:span text:style-name="T13"><text:tab/></text:span><text:span text:style-name="T14">Túži a zmiera moja </text:span><text:span text:style-name="T15">du</text:span><text:span text:style-name="T14">ša </text:span><text:span text:style-name="T16">_____________________________</text:span><text:span text:style-name="T16"><text:tab/></text:span><text:span text:style-name="T16">* __ po nádvoriach </text:span><text:span text:style-name="T17">Pá</text:span><text:span text:style-name="T16">nových.</text:span></text:p><text:p text:style-name="P7"><text:span text:style-name="T13">2.</text:span><text:span text:style-name="T13"><text:tab/></text:span><text:span text:style-name="T14">Moje srdce i moje </text:span><text:span text:style-name="T15">te</text:span><text:span text:style-name="T14">lo</text:span><text:span text:style-name="T18"> </text:span><text:span text:style-name="T14">_____________________________</text:span><text:span text:style-name="T13"><text:tab/></text:span><text:span text:style-name="T14">* __ vznášajú sa k Bohu </text:span><text:span text:style-name="T19">ži</text:span><text:span text:style-name="T14">vému.</text:span><text:span text:style-name="T13"> — R.</text:span></text:p><text:p text:style-name="P7"><text:span text:style-name="T13"/></text:p><text:p text:style-name="P7"><text:span text:style-name="T13">3.</text:span><text:span text:style-name="T13"><text:tab/></text:span><text:span text:style-name="T14">Veď aj vrabec si nájde </text:span><text:span text:style-name="T19">prí</text:span><text:span text:style-name="T14">bytok </text:span><text:span text:style-name="T16">_______________________</text:span><text:span text:style-name="T16"><text:tab/></text:span><text:span text:style-name="T16">* __ a lastovička hniezdo, | kde vkladá svoje </text:span><text:span text:style-name="T17">mlá</text:span><text:span text:style-name="T16">ďatá:</text:span></text:p><text:p text:style-name="P7"><text:span text:style-name="T20">4.</text:span><text:span text:style-name="T20"><text:tab/></text:span><text:span text:style-name="T21">tvoje oltáre, | Pane </text:span><text:span text:style-name="T22">zá</text:span><text:span text:style-name="T21">stupov,</text:span><text:span text:style-name="T23"> _________________________</text:span><text:span text:style-name="T20"><text:tab/></text:span><text:span text:style-name="T23">* __ môj kráľ a </text:span><text:span text:style-name="T24">môj</text:span><text:span text:style-name="T23"> Boh.</text:span><text:span text:style-name="T20"> — R.</text:span></text:p><text:p text:style-name="P7"><text:span text:style-name="T25"/></text:p><text:p text:style-name="P7"><text:span text:style-name="T20">5.</text:span><text:span text:style-name="T20"><text:tab/></text:span><text:span text:style-name="T23">Blažení tí, čo bývajú v tvojom </text:span><text:span text:style-name="T24">do</text:span><text:span text:style-name="T23">me</text:span><text:span text:style-name="T26"> </text:span><text:span text:style-name="T21">___________________</text:span><text:span text:style-name="T26"><text:tab/></text:span><text:span text:style-name="T21">* __ a bez prestania ťa </text:span><text:span text:style-name="T22">ve</text:span><text:span text:style-name="T21">lebia.</text:span></text:p><text:p text:style-name="P7"><text:span text:style-name="T20">6.</text:span><text:span text:style-name="T20"><text:tab/></text:span><text:span text:style-name="T23">Blažený človek, ktorému ty </text:span><text:span text:style-name="T27">po</text:span><text:span text:style-name="T23">máhaš.</text:span><text:span text:style-name="T26"> </text:span><text:span text:style-name="T23">__________________</text:span><text:span text:style-name="T26"><text:tab/></text:span><text:span text:style-name="T23">* __ Stúpajú a síl im stále </text:span><text:span text:style-name="T27">pri</text:span><text:span text:style-name="T23">búda. </text:span><text:span text:style-name="T20">— R.</text:span></text:p><text:p text:style-name="P7"><text:span text:style-name="T28"/></text:p><text:p text:style-name="P7"><text:span text:style-name="T13">7.</text:span><text:span text:style-name="T13"><text:tab/></text:span><text:span text:style-name="T14">Jeden deň v tvojich nádvoriach je </text:span><text:span text:style-name="T15">le</text:span><text:span text:style-name="T14">pší</text:span><text:span text:style-name="T29"> </text:span><text:span text:style-name="T18">_________________</text:span><text:span text:style-name="T18"><text:tab/></text:span><text:span text:style-name="T18">* __ než iných </text:span><text:span text:style-name="T30">ti</text:span><text:span text:style-name="T18">síce.</text:span></text:p><text:p text:style-name="P7"><text:span text:style-name="T13">8.</text:span><text:span text:style-name="T13"><text:tab/></text:span><text:span text:style-name="T18">Radšej chcem stáť na prahu domu svojho </text:span><text:span text:style-name="T31">Bo</text:span><text:span text:style-name="T18">ha</text:span><text:span text:style-name="T29"> </text:span><text:span text:style-name="T18">___________</text:span><text:span text:style-name="T18"><text:tab/></text:span><text:span text:style-name="T18">* __ ako prebývať v stanoch </text:span><text:span text:style-name="T30">hrie</text:span><text:span text:style-name="T18">šnikov.</text:span><text:span text:style-name="T13"> —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XII, č. 2</text:span><text:span text:style-name="MT2">):<text:tab/><text:tab/>Porov. Sk 16, </text:span><text:span text:style-name="MT4">14b</text:span></text:p>
        <text:p text:style-name="Footer"><text:span text:style-name="MT5"><text:tab/> <text:s text:c="24"/>Pane, otvor naše srdce,</text:span><text:span text:style-name="MT6"> _____ * ____ aby sme porozumeli slovám tvojho Sy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0:30:04.07</dc:date>
    <meta:editing-duration>PT15H57M16S</meta:editing-duration>
    <meta:editing-cycles>12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3" meta:character-count="156"/>
    <meta:user-defined meta:name="Informácia 1"/>
    <meta:user-defined meta:name="Informácia 2"/>
    <meta:user-defined meta:name="Informácia 3"/>
    <meta:user-defined meta:name="Informácia 4"/>
  </office:meta>
</office:document-meta>
</file>