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2800000068A73372DC.eps"/>
  <manifest:file-entry manifest:media-type="image/png" manifest:full-path="Pictures/1000020100000077000000B5B416F3E8.png"/>
  <manifest:file-entry manifest:media-type="" manifest:full-path="Pictures/20000002000002F80000005CD5AF1909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714cm" svg:y="-5.052cm" svg:width="10.442cm" svg:height="3.669cm" draw:z-index="5"><draw:image xlink:href="Pictures/200000020000012800000068A73372DC.eps" xlink:type="simple" xlink:show="embed" xlink:actuate="onLoad"/></draw:frame><draw:frame draw:style-name="fr2" draw:name="obrázky1" text:anchor-type="paragraph" svg:width="24.208cm" svg:height="2.93cm" draw:z-index="6"><draw:image xlink:href="Pictures/20000002000002F80000005CD5AF1909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18. týždeň, pondelok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857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75cm" svg:y="-0.982cm"><draw:text-box><text:p><text:span text:style-name="T12">Ž 81</text:span><text:span text:style-name="T9">, 12-13. 14-15. 16-17</text:span></text:p></draw:text-box></draw:frame><draw:frame text:anchor-type="paragraph" draw:z-index="4" draw:style-name="gr4" draw:text-style-name="P8" svg:width="24.667cm" svg:height="4.236cm" svg:x="-0.032cm" svg:y="3.12cm"><draw:text-box><text:p text:style-name="P7"><text:span text:style-name="T13">1.</text:span><text:span text:style-name="T13"><text:tab/></text:span><text:span text:style-name="T14">Môj ľud</text:span><text:span text:style-name="T15"> nepočúval </text:span><text:span text:style-name="T16">na</text:span><text:span text:style-name="T15"> môj hlas, </text:span><text:span text:style-name="T17">_______________________</text:span><text:span text:style-name="T17"><text:tab/></text:span><text:span text:style-name="T17">* __ a Izrael </text:span><text:span text:style-name="T18">ne</text:span><text:span text:style-name="T17">dbal </text:span><text:span text:style-name="T18">o</text:span><text:span text:style-name="T17"> mňa.</text:span></text:p><text:p text:style-name="P7"><text:span text:style-name="T13">2.</text:span><text:span text:style-name="T13"><text:tab/></text:span><text:span text:style-name="T15">Preto som ich ponechal v tvrdosti ich </text:span><text:span text:style-name="T16">srd</text:span><text:span text:style-name="T15">ca:</text:span><text:span text:style-name="T19"> _</text:span><text:span text:style-name="T15">_____________</text:span><text:span text:style-name="T13"><text:tab/></text:span><text:span text:style-name="T15">* __ nech si len idú za </text:span><text:span text:style-name="T16">svo</text:span><text:span text:style-name="T15">jimi </text:span><text:span text:style-name="T16">pre</text:span><text:span text:style-name="T15">ludmi.</text:span><text:span text:style-name="T13"> — R.</text:span></text:p><text:p text:style-name="P7"><text:span text:style-name="T13"/></text:p><text:p text:style-name="P7"><text:span text:style-name="T13">3.</text:span><text:span text:style-name="T13"><text:tab/></text:span><text:span text:style-name="T14">Keby</text:span><text:span text:style-name="T15"> ma môj ľud bol </text:span><text:span text:style-name="T16">po</text:span><text:span text:style-name="T15">slúchol, </text:span><text:span text:style-name="T17">______________________</text:span><text:span text:style-name="T17"><text:tab/></text:span><text:span text:style-name="T17">* __ keby bol Izrael kráčal </text:span><text:span text:style-name="T18">mo</text:span><text:span text:style-name="T17">jimi </text:span><text:span text:style-name="T18">ce</text:span><text:span text:style-name="T17">stami,</text:span></text:p><text:p text:style-name="P7"><text:span text:style-name="T20">4.</text:span><text:span text:style-name="T20"><text:tab/></text:span><text:span text:style-name="T21">ihneď by som bol jeho nepriateľov </text:span><text:span text:style-name="T22">po</text:span><text:span text:style-name="T21">koril</text:span><text:span text:style-name="T23"> ______________</text:span><text:span text:style-name="T20"><text:tab/></text:span><text:span text:style-name="T23">* __ a jeho utláčateľov svojou </text:span><text:span text:style-name="T24">ru</text:span><text:span text:style-name="T23">kou </text:span><text:span text:style-name="T24">pri</text:span><text:span text:style-name="T23">tlačil.</text:span><text:span text:style-name="T20"> — R.</text:span></text:p><text:p text:style-name="P7"><text:span text:style-name="T25"/></text:p><text:p text:style-name="P7"><text:span text:style-name="T20">5.</text:span><text:span text:style-name="T20"><text:tab/></text:span><text:span text:style-name="T26">Zalie</text:span><text:span text:style-name="T23">čali by sa mu nepriatelia </text:span><text:span text:style-name="T24">Pá</text:span><text:span text:style-name="T23">novi</text:span><text:span text:style-name="T27"> </text:span><text:span text:style-name="T21">___________________</text:span><text:span text:style-name="T27"><text:tab/></text:span><text:span text:style-name="T21">* __ a ich osud by </text:span><text:span text:style-name="T22">tr</text:span><text:span text:style-name="T21">val </text:span><text:span text:style-name="T22">na</text:span><text:span text:style-name="T21">veky.</text:span></text:p><text:p text:style-name="P7"><text:span text:style-name="T20">6.</text:span><text:span text:style-name="T20"><text:tab/></text:span><text:span text:style-name="T23">Kŕmil by som ho jadrom </text:span><text:span text:style-name="T24">pše</text:span><text:span text:style-name="T23">ničným</text:span><text:span text:style-name="T27"> </text:span><text:span text:style-name="T21">_</text:span><text:span text:style-name="T23">__________________</text:span><text:span text:style-name="T27"><text:tab/></text:span><text:span text:style-name="T23">* __ a sýtil </text:span><text:span text:style-name="T24">me</text:span><text:span text:style-name="T23">dom </text:span><text:span text:style-name="T24">zo</text:span><text:span text:style-name="T23"> skaly. </text:span><text:span text:style-name="T20">— R.</text:span></text:p></draw:text-box></draw:frame><text:tab/></text:p>
      <text:p text:style-name="P1"><draw:frame draw:style-name="fr1" draw:name="obrázky3" text:anchor-type="paragraph" svg:x="-2.14cm" svg:y="3.44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 (LS-II: </text:span><text:span text:style-name="MT3">Aleluja IX, č. 13</text:span><text:span text:style-name="MT2">):<text:tab/><text:tab/>Mt 4, </text:span><text:span text:style-name="MT4">4b</text:span></text:p>
        <text:p text:style-name="Footer"><text:span text:style-name="MT5"><text:tab/> <text:s text:c="28"/>Nielen z chleba žije človek,</text:span><text:span text:style-name="MT6"> _____ * ____ ale z každého slova, ktoré vychádza z Božích úst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6T14:20:20.35</dc:date>
    <meta:editing-duration>PT16H49M19S</meta:editing-duration>
    <meta:editing-cycles>139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6" meta:character-count="167"/>
    <meta:user-defined meta:name="Informácia 1"/>
    <meta:user-defined meta:name="Informácia 2"/>
    <meta:user-defined meta:name="Informácia 3"/>
    <meta:user-defined meta:name="Informácia 4"/>
  </office:meta>
</office:document-meta>
</file>