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92F88B40FC.eps"/>
  <manifest:file-entry manifest:media-type="" manifest:full-path="Pictures/20000002000001380000006B1CBBED2F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192cm" svg:y="-4.858cm" svg:width="11.007cm" svg:height="3.775cm" draw:z-index="5"><draw:image xlink:href="Pictures/20000002000001380000006B1CBBED2F.eps" xlink:type="simple" xlink:show="embed" xlink:actuate="onLoad"/></draw:frame><draw:frame draw:style-name="fr2" draw:name="obrázky1" text:anchor-type="paragraph" svg:width="24.208cm" svg:height="4.65cm" draw:z-index="6"><draw:image xlink:href="Pictures/20000002000002F800000092F88B40FC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18. týždeň, piat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871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0.982cm"><draw:text-box><text:p><text:span text:style-name="T12">Ž 77</text:span><text:span text:style-name="T9">, 12-13. 14-15. 16+21</text:span></text:p></draw:text-box></draw:frame><draw:frame text:anchor-type="paragraph" draw:z-index="4" draw:style-name="gr4" draw:text-style-name="P8" svg:width="24.667cm" svg:height="4.236cm" svg:x="-0.032cm" svg:y="4.648cm"><draw:text-box><text:p text:style-name="P7"><text:span text:style-name="T13">1.</text:span><text:span text:style-name="T13"><text:tab/></text:span><text:span text:style-name="T14">Pamätám, </text:span><text:span text:style-name="T15">Pa</text:span><text:span text:style-name="T14">ne, </text:span><text:span text:style-name="T15">na</text:span><text:span text:style-name="T14"> tvoje </text:span><text:span text:style-name="T15">sku</text:span><text:span text:style-name="T14">tky, ______________________</text:span><text:span text:style-name="T14"><text:tab/></text:span><text:span text:style-name="T14">* __ pamätám </text:span><text:span text:style-name="T15">na</text:span><text:span text:style-name="T14"> </text:span><text:span text:style-name="T16">dáv</text:span><text:span text:style-name="T14">ne </text:span><text:span text:style-name="T15">zá</text:span><text:span text:style-name="T14">zraky.</text:span></text:p><text:p text:style-name="P7"><text:span text:style-name="T13">2.</text:span><text:span text:style-name="T13"><text:tab/></text:span><text:span text:style-name="T14">O všetkých </text:span><text:span text:style-name="T15">tvo</text:span><text:span text:style-name="T14">jich </text:span><text:span text:style-name="T15">die</text:span><text:span text:style-name="T14">lach </text:span><text:span text:style-name="T15">roz</text:span><text:span text:style-name="T14">mýšľam</text:span><text:span text:style-name="T17"> _________________</text:span><text:span text:style-name="T17"><text:tab/></text:span><text:span text:style-name="T17">* __ a </text:span><text:span text:style-name="T18">u</text:span><text:span text:style-name="T17">važujem o </text:span><text:span text:style-name="T19">tvo</text:span><text:span text:style-name="T17">jich </text:span><text:span text:style-name="T18">či</text:span><text:span text:style-name="T17">noch. </text:span><text:span text:style-name="T13">— R.</text:span></text:p><text:p text:style-name="P7"><text:span text:style-name="T13"/></text:p><text:p text:style-name="P7"><text:span text:style-name="T13">3.</text:span><text:span text:style-name="T13"><text:tab/></text:span><text:span text:style-name="T14">Bože, </text:span><text:span text:style-name="T15">tvo</text:span><text:span text:style-name="T14">ja </text:span><text:span text:style-name="T15">ces</text:span><text:span text:style-name="T14">ta je </text:span><text:span text:style-name="T15">svä</text:span><text:span text:style-name="T14">tá.</text:span><text:span text:style-name="T17"> </text:span><text:span text:style-name="T14">___________________________</text:span><text:span text:style-name="T14"><text:tab/></text:span><text:span text:style-name="T14">* __ </text:span><text:span text:style-name="T17">Ktorý boh je taký </text:span><text:span text:style-name="T18">ve</text:span><text:span text:style-name="T17">ľký, | ako </text:span><text:span text:style-name="T19">je</text:span><text:span text:style-name="T17"> náš </text:span><text:span text:style-name="T18">Boh</text:span><text:span text:style-name="T17">?</text:span></text:p><text:p text:style-name="P7"><text:span text:style-name="T13">4.</text:span><text:span text:style-name="T13"><text:tab/></text:span><text:span text:style-name="T14">Ty si </text:span><text:span text:style-name="T15">Boh</text:span><text:span text:style-name="T14">, | </text:span><text:span text:style-name="T15">ty</text:span><text:span text:style-name="T14"> konáš </text:span><text:span text:style-name="T15">zá</text:span><text:span text:style-name="T14">zraky,</text:span><text:span text:style-name="T17"> </text:span><text:span text:style-name="T14">_________________________</text:span><text:span text:style-name="T14"><text:tab/></text:span><text:span text:style-name="T14">* __ národom si dal </text:span><text:span text:style-name="T15">po</text:span><text:span text:style-name="T14">znať </text:span><text:span text:style-name="T16">svo</text:span><text:span text:style-name="T14">ju </text:span><text:span text:style-name="T15">moc</text:span><text:span text:style-name="T14">.</text:span><text:span text:style-name="T13"> — R.</text:span></text:p><text:p text:style-name="P7"><text:span text:style-name="T20"/></text:p><text:p text:style-name="P7"><text:span text:style-name="T21">5.</text:span><text:span text:style-name="T21"><text:tab/></text:span><text:span text:style-name="T22">Svojím </text:span><text:span text:style-name="T23">ra</text:span><text:span text:style-name="T22">menom si </text:span><text:span text:style-name="T23">vy</text:span><text:span text:style-name="T22">slobodil svoj </text:span><text:span text:style-name="T23">ľud</text:span><text:span text:style-name="T22">,</text:span><text:span text:style-name="T24"> ________________</text:span><text:span text:style-name="T21"><text:tab/></text:span><text:span text:style-name="T24">* __ synov </text:span><text:span text:style-name="T25">Ja</text:span><text:span text:style-name="T24">kubových a </text:span><text:span text:style-name="T26">Jo</text:span><text:span text:style-name="T24">ze</text:span><text:span text:style-name="T25">fo</text:span><text:span text:style-name="T24">vých.</text:span></text:p><text:p text:style-name="P7"><text:span text:style-name="T21">6.</text:span><text:span text:style-name="T21"><text:tab/></text:span><text:span text:style-name="T24">Ako </text:span><text:span text:style-name="T25">ov</text:span><text:span text:style-name="T24">ce si </text:span><text:span text:style-name="T25">vie</text:span><text:span text:style-name="T24">dol svoj </text:span><text:span text:style-name="T25">ľud</text:span><text:span text:style-name="T27"> </text:span><text:span text:style-name="T24">__________________________</text:span><text:span text:style-name="T27"><text:tab/></text:span><text:span text:style-name="T24">* __ rukou </text:span><text:span text:style-name="T25">Moj</text:span><text:span text:style-name="T24">ži</text:span><text:span text:style-name="T26">ša</text:span><text:span text:style-name="T24"> a </text:span><text:span text:style-name="T25">Á</text:span><text:span text:style-name="T24">rona. </text:span><text:span text:style-name="T21">— R.</text:span></text:p></draw:text-box></draw:frame><text:tab/></text:p>
      <text:p text:style-name="P1"><draw:frame draw:style-name="fr1" draw:name="obrázky3" text:anchor-type="paragraph" svg:x="-2.14cm" svg:y="3.44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Mt 5, </text:span><text:span text:style-name="MT3">10</text:span></text:p>
        <text:p text:style-name="Footer"><text:span text:style-name="MT4"><text:s text:c="21"/>Blahoslavení prenasledovaní pre spravodlivosť,</text:span><text:span text:style-name="MT5"> _____ * ____ lebo ich je nebeské kráľovstv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6T15:51:23.62</dc:date>
    <meta:editing-duration>PT17H57M00S</meta:editing-duration>
    <meta:editing-cycles>15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16" meta:character-count="131"/>
    <meta:user-defined meta:name="Informácia 1"/>
    <meta:user-defined meta:name="Informácia 2"/>
    <meta:user-defined meta:name="Informácia 3"/>
    <meta:user-defined meta:name="Informácia 4"/>
  </office:meta>
</office:document-meta>
</file>