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9E0000004EE729A455.eps"/>
  <manifest:file-entry manifest:media-type="" manifest:full-path="Pictures/2000000200000142000000650A58094E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style:use-window-font-color="true" style:text-outline="false" style:text-line-through-style="none" style:text-position="0% 100%" fo:font-size="10pt" fo:letter-spacing="normal" fo:language="sk" fo:country="SK" fo:font-style="italic" fo:text-shadow="none" fo:font-weight="normal" style:text-underline-mode="continuous" style:text-line-through-mode="continuous" style:letter-kerning="true" style:font-size-asian="13pt" style:language-asian="zxx" style:country-asian="none" style:font-style-asian="italic" style:font-weight-asian="normal" style:font-size-complex="13pt" style:language-complex="zxx" style:country-complex="none" style:font-style-complex="italic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0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3"><draw:image xlink:href="Pictures/1000020100000077000000B5B416F3E8.png" xlink:type="simple" xlink:show="embed" xlink:actuate="onLoad"/></draw:frame><draw:frame draw:style-name="fr1" draw:name="obrázky2" text:anchor-type="paragraph" svg:x="12.726cm" svg:y="-4.833cm" svg:width="11.359cm" svg:height="3.563cm" draw:z-index="5"><draw:image xlink:href="Pictures/2000000200000142000000650A58094E.eps" xlink:type="simple" xlink:show="embed" xlink:actuate="onLoad"/></draw:frame><draw:frame draw:style-name="fr1" draw:name="obrázky1" text:anchor-type="paragraph" svg:x="-0.298cm" svg:y="0cm" svg:width="14.605cm" svg:height="2.752cm" draw:z-index="6"><draw:image xlink:href="Pictures/200000020000019E0000004EE729A455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19. týždeň, piatok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895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75cm" svg:y="-1.055cm"><draw:text-box><text:p><text:span text:style-name="T12">Ž 136</text:span><text:span text:style-name="T9">, 1. 2. 3. 16. 17. 18. 21. 22. 24.</text:span></text:p></draw:text-box></draw:frame><draw:frame text:anchor-type="paragraph" draw:z-index="4" draw:style-name="gr4" draw:text-style-name="P8" svg:width="24.332cm" svg:height="5.612cm" svg:x="-0.034cm" svg:y="2.801cm"><draw:text-box><text:p text:style-name="P7"><text:span text:style-name="T13">Podkladom pre toto spracovanie bol žalm 2. veľkonočnej nedele (, LS II., s. 39, <text:s/>žalm. nápev č. 6).</text:span></text:p><text:p text:style-name="P7"><text:span text:style-name="T14"/></text:p><text:p text:style-name="P7"><text:span text:style-name="T15">1.</text:span><text:span text:style-name="T15"><text:tab/></text:span><text:span text:style-name="T16">Oslavujte </text:span><text:span text:style-name="T17">Pá</text:span><text:span text:style-name="T18"> - </text:span><text:span text:style-name="T17">na</text:span><text:span text:style-name="T16">, ________________ <text:s/>lebo </text:span><text:span text:style-name="T17">je</text:span><text:span text:style-name="T16"> </text:span><text:span text:style-name="T17">do</text:span><text:span text:style-name="T16">brý,</text:span><text:span text:style-name="T19"> </text:span><text:span text:style-name="T20"><text:s/></text:span><text:span text:style-name="T21">—R.</text:span></text:p><text:p text:style-name="P7"><text:span text:style-name="T15">2.</text:span><text:span text:style-name="T15"><text:tab/></text:span><text:span text:style-name="T16">Oslavujte </text:span><text:span text:style-name="T17">Bo</text:span><text:span text:style-name="T18"> - </text:span><text:span text:style-name="T17">ha</text:span><text:span text:style-name="T16"> ________________ <text:s/>nad </text:span><text:span text:style-name="T17">boh</text:span><text:span text:style-name="T16"> - </text:span><text:span text:style-name="T17">mi</text:span><text:span text:style-name="T16">, </text:span><text:span text:style-name="T21">—R.</text:span></text:p><text:p text:style-name="P7"><text:span text:style-name="T21">3.</text:span><text:span text:style-name="T21"><text:tab/></text:span><text:span text:style-name="T20">Oslavujte </text:span><text:span text:style-name="T22">Pá</text:span><text:span text:style-name="T23"> - </text:span><text:span text:style-name="T22">na</text:span><text:span text:style-name="T20"> _________________ nad </text:span><text:span text:style-name="T22">pán</text:span><text:span text:style-name="T23"> - </text:span><text:span text:style-name="T22">mi</text:span><text:span text:style-name="T20">,</text:span><text:span text:style-name="T21"> —R.</text:span></text:p><text:p text:style-name="P7"><text:span text:style-name="T21">4.</text:span><text:span text:style-name="T21"><text:tab/></text:span><text:span text:style-name="T20">On </text:span><text:span text:style-name="T22">pre</text:span><text:span text:style-name="T20">vie</text:span><text:span text:style-name="T22">dol</text:span><text:span text:style-name="T20"> ___________________ <text:s/>svoj ľud </text:span><text:span text:style-name="T22">cez</text:span><text:span text:style-name="T20"> </text:span><text:span text:style-name="T22">púšť</text:span><text:span text:style-name="T20">,</text:span><text:span text:style-name="T21"> —R.</text:span></text:p><text:p text:style-name="P7"><text:span text:style-name="T21">5.</text:span><text:span text:style-name="T21"><text:tab/></text:span><text:span text:style-name="T20">On </text:span><text:span text:style-name="T22">po</text:span><text:span text:style-name="T23"> - </text:span><text:span text:style-name="T22">bil</text:span><text:span text:style-name="T20"> _____________________ význač</text:span><text:span text:style-name="T22">ných</text:span><text:span text:style-name="T20"> </text:span><text:span text:style-name="T22">krá</text:span><text:span text:style-name="T20">ľov,</text:span><text:span text:style-name="T21"> —R.</text:span></text:p><text:p text:style-name="P7"><text:span text:style-name="T15">6.</text:span><text:span text:style-name="T15"><text:tab/></text:span><text:span text:style-name="T24">A poza</text:span><text:span text:style-name="T25">bí</text:span><text:span text:style-name="T26"> - </text:span><text:span text:style-name="T25">jal</text:span><text:span text:style-name="T24"> ___________________ moc</text:span><text:span text:style-name="T25">ných</text:span><text:span text:style-name="T24"> </text:span><text:span text:style-name="T25">krá</text:span><text:span text:style-name="T24">ľov,</text:span><text:span text:style-name="T15"> —R.</text:span></text:p><text:p text:style-name="P7"><text:span text:style-name="T15">7.</text:span><text:span text:style-name="T15"><text:tab/></text:span><text:span text:style-name="T24">a ich </text:span><text:span text:style-name="T25">kra</text:span><text:span text:style-name="T24">ji</text:span><text:span text:style-name="T25">nu</text:span><text:span text:style-name="T24"> ___________________ <text:s/>dal </text:span><text:span text:style-name="T25">za</text:span><text:span text:style-name="T24"> </text:span><text:span text:style-name="T25">de</text:span><text:span text:style-name="T24">dičstvo,</text:span><text:span text:style-name="T15"> —R.</text:span><text:span text:style-name="T19"> </text:span></text:p><text:p text:style-name="P7"><text:span text:style-name="T21">8.</text:span><text:span text:style-name="T21"><text:tab/></text:span><text:span text:style-name="T20">za dedičstvo Izrae</text:span><text:span text:style-name="T22">lo</text:span><text:span text:style-name="T23"> - </text:span><text:span text:style-name="T22">vi</text:span><text:span text:style-name="T20">, __________ <text:s/>svojmu </text:span><text:span text:style-name="T22">slu</text:span><text:span text:style-name="T20">žob</text:span><text:span text:style-name="T22">ní</text:span><text:span text:style-name="T20">kovi,</text:span><text:span text:style-name="T21"> —R.</text:span></text:p><text:p text:style-name="P7"><text:span text:style-name="T21">9</text:span><text:span text:style-name="T15">.</text:span><text:span text:style-name="T15"><text:tab/></text:span><text:span text:style-name="T24">A oslo</text:span><text:span text:style-name="T25">bo</text:span><text:span text:style-name="T24">dil </text:span><text:span text:style-name="T25">nás</text:span><text:span text:style-name="T24"> _________________ od našich </text:span><text:span text:style-name="T25">ne</text:span><text:span text:style-name="T24">pria</text:span><text:span text:style-name="T25">te</text:span><text:span text:style-name="T24">ľov,</text:span><text:span text:style-name="T15"> —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Porov 1 Sol 2, 13</text:span></text:p>
        <text:p text:style-name="Footer"><text:span text:style-name="MT3"><text:tab/>Prijmite Božie slovo, nie ako ľudské slovo,</text:span><text:span text:style-name="MT4"> _____ * ____ ale – aké naozaj je – ako slovo Boži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4T10:43:50.03</dc:date>
    <meta:editing-duration>PT19H22M33S</meta:editing-duration>
    <meta:editing-cycles>142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5" meta:character-count="124"/>
    <meta:user-defined meta:name="Informácia 1"/>
    <meta:user-defined meta:name="Informácia 2"/>
    <meta:user-defined meta:name="Informácia 3"/>
    <meta:user-defined meta:name="Informácia 4"/>
  </office:meta>
</office:document-meta>
</file>