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14E0000006C35F8C047.eps"/>
  <manifest:file-entry manifest:media-type="" manifest:full-path="Pictures/20000002000002F80000005D73A92DD3.eps"/>
  <manifest:file-entry manifest:media-type="image/png" manifest:full-path="Pictures/1000020100000077000000B5B416F3E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</style:style>
    <style:style style:name="P4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5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7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8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9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10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11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T12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13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6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7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2" text:anchor-type="paragraph" svg:x="12.442cm" svg:y="-4.763cm" svg:width="11.783cm" svg:height="3.81cm" draw:z-index="5"><draw:image xlink:href="Pictures/200000020000014E0000006C35F8C047.eps" xlink:type="simple" xlink:show="embed" xlink:actuate="onLoad"/></draw:frame><draw:frame draw:style-name="fr2" draw:name="obrázky1" text:anchor-type="paragraph" svg:width="24.208cm" svg:height="2.962cm" draw:z-index="6"><draw:image xlink:href="Pictures/20000002000002F80000005D73A92DD3.eps" xlink:type="simple" xlink:show="embed" xlink:actuate="onLoad"/></draw:frame><draw:frame text:anchor-type="paragraph" draw:z-index="0" draw:style-name="gr1" draw:text-style-name="P4" svg:width="7.695cm" svg:height="3.019cm" svg:x="-1.711cm" svg:y="-5.022cm"><draw:text-box><text:p text:style-name="P3"><text:span text:style-name="T7">20. týždeň, pondelok</text:span></text:p><text:p text:style-name="P3"><text:span text:style-name="T8">I. cyklus, cezročné obdobie</text:span></text:p><text:p text:style-name="P3"><text:span text:style-name="T9"/></text:p><text:p text:style-name="P3"><text:span text:style-name="T10">text: </text:span><text:span text:style-name="T11">Liturgické čítania na každý deň</text:span><text:span text:style-name="T10">, SSV, 2010, s.908</text:span></text:p><text:p text:style-name="P3"><text:span text:style-name="T10">spracoval: Juraj Kubek, 2011</text:span></text:p><text:p text:style-name="P3"><text:span text:style-name="T10"/></text:p></draw:text-box></draw:frame><draw:frame text:anchor-type="paragraph" draw:z-index="1" draw:style-name="gr2" draw:text-style-name="P5" svg:width="7.45cm" svg:height="0.727cm" svg:x="-1.75cm" svg:y="-0.982cm"><draw:text-box><text:p><text:span text:style-name="T12">Ž 106</text:span><text:span text:style-name="T9">, 34-35. 36-37. 39-40. 43ab+44</text:span></text:p></draw:text-box></draw:frame><draw:frame text:anchor-type="paragraph" draw:z-index="4" draw:style-name="gr4" draw:text-style-name="P8" svg:width="24.667cm" svg:height="5.823cm" svg:x="-0.032cm" svg:y="3.12cm"><draw:text-box><text:p text:style-name="P7"><text:span text:style-name="T13">1.</text:span><text:span text:style-name="T13"><text:tab/></text:span><text:span text:style-name="T14">Nevy</text:span><text:span text:style-name="T15">hu</text:span><text:span text:style-name="T14">bi</text:span><text:span text:style-name="T15">li</text:span><text:span text:style-name="T14"> </text:span><text:span text:style-name="T15">ná</text:span><text:span text:style-name="T14">ro</text:span><text:span text:style-name="T15">dy</text:span><text:span text:style-name="T14">, </text:span><text:span text:style-name="T16">________________________________</text:span><text:span text:style-name="T16"><text:tab/></text:span><text:span text:style-name="T16">* __ </text:span><text:span text:style-name="T14">ako </text:span><text:span text:style-name="T15">im</text:span><text:span text:style-name="T14"> </text:span><text:span text:style-name="T15">Pán</text:span><text:span text:style-name="T14"> </text:span><text:span text:style-name="T15">bol</text:span><text:span text:style-name="T14"> </text:span><text:span text:style-name="T15">roz</text:span><text:span text:style-name="T14">kázal.</text:span></text:p><text:p text:style-name="P7"><text:span text:style-name="T13">2.</text:span><text:span text:style-name="T13"><text:tab/></text:span><text:span text:style-name="T14">Ale </text:span><text:span text:style-name="T15">zmie</text:span><text:span text:style-name="T14">ša</text:span><text:span text:style-name="T15">li</text:span><text:span text:style-name="T14"> </text:span><text:span text:style-name="T15">sa</text:span><text:span text:style-name="T14"> s </text:span><text:span text:style-name="T15">po</text:span><text:span text:style-name="T14">han</text:span><text:span text:style-name="T15">mi</text:span><text:span text:style-name="T17"> </text:span><text:span text:style-name="T14">___________________________</text:span><text:span text:style-name="T14"><text:tab/></text:span><text:span text:style-name="T14">* __ </text:span><text:span text:style-name="T17">a </text:span><text:span text:style-name="T18">o</text:span><text:span text:style-name="T17">svo</text:span><text:span text:style-name="T18">ji</text:span><text:span text:style-name="T17">li </text:span><text:span text:style-name="T18">si</text:span><text:span text:style-name="T17"> ich </text:span><text:span text:style-name="T18">sprá</text:span><text:span text:style-name="T17">vanie.</text:span><text:span text:style-name="T13"> — R.</text:span></text:p><text:p text:style-name="P7"><text:span text:style-name="T13"/></text:p><text:p text:style-name="P7"><text:span text:style-name="T13">3.</text:span><text:span text:style-name="T13"><text:tab/></text:span><text:span text:style-name="T14">Uctie</text:span><text:span text:style-name="T15">va</text:span><text:span text:style-name="T14">li </text:span><text:span text:style-name="T15">soš</text:span><text:span text:style-name="T14">ky </text:span><text:span text:style-name="T15">ich</text:span><text:span text:style-name="T14"> </text:span><text:span text:style-name="T15">bô</text:span><text:span text:style-name="T14">žikov </text:span><text:span text:style-name="T16">_________________________</text:span><text:span text:style-name="T16"><text:tab/></text:span><text:span text:style-name="T16">* __ a </text:span><text:span text:style-name="T19">tie</text:span><text:span text:style-name="T16"> </text:span><text:span text:style-name="T19">sa</text:span><text:span text:style-name="T16"> im </text:span><text:span text:style-name="T19">sta</text:span><text:span text:style-name="T16">li </text:span><text:span text:style-name="T19">o</text:span><text:span text:style-name="T16">sídlom.</text:span></text:p><text:p text:style-name="P7"><text:span text:style-name="T20">4.</text:span><text:span text:style-name="T20"><text:tab/></text:span><text:span text:style-name="T21">Sy</text:span><text:span text:style-name="T22">nov</text:span><text:span text:style-name="T21"> </text:span><text:span text:style-name="T22">a</text:span><text:span text:style-name="T21"> </text:span><text:span text:style-name="T22">dcé</text:span><text:span text:style-name="T23"> - </text:span><text:span text:style-name="T22">ry</text:span><text:span text:style-name="T24"> __________________________________</text:span><text:span text:style-name="T20"><text:tab/></text:span><text:span text:style-name="T24">* __ obe</text:span><text:span text:style-name="T25">to</text:span><text:span text:style-name="T24">va</text:span><text:span text:style-name="T25">li</text:span><text:span text:style-name="T24"> </text:span><text:span text:style-name="T25">zlým</text:span><text:span text:style-name="T24"> </text:span><text:span text:style-name="T25">du</text:span><text:span text:style-name="T24">chom.</text:span><text:span text:style-name="T20"> — R.</text:span></text:p><text:p text:style-name="P7"><text:span text:style-name="T26"/></text:p><text:p text:style-name="P7"><text:span text:style-name="T20">5.</text:span><text:span text:style-name="T20"><text:tab/></text:span><text:span text:style-name="T21">Zneči</text:span><text:span text:style-name="T22">sti</text:span><text:span text:style-name="T21">li </text:span><text:span text:style-name="T22">sa</text:span><text:span text:style-name="T21"> </text:span><text:span text:style-name="T22">svo</text:span><text:span text:style-name="T21">jimi </text:span><text:span text:style-name="T22">skut</text:span><text:span text:style-name="T21">kami</text:span><text:span text:style-name="T27"> </text:span><text:span text:style-name="T21">________________________</text:span><text:span text:style-name="T27"><text:tab/></text:span><text:span text:style-name="T21">* __ a </text:span><text:span text:style-name="T22">po</text:span><text:span text:style-name="T21">rušovali </text:span><text:span text:style-name="T22">ve</text:span><text:span text:style-name="T21">rnosť </text:span><text:span text:style-name="T22">svo</text:span><text:span text:style-name="T21">jimi </text:span><text:span text:style-name="T22">zlo</text:span><text:span text:style-name="T21">činmi.</text:span></text:p><text:p text:style-name="P7"><text:span text:style-name="T20">6.</text:span><text:span text:style-name="T20"><text:tab/></text:span><text:span text:style-name="T24">Pán vzplanul </text:span><text:span text:style-name="T25">hne</text:span><text:span text:style-name="T24">vom </text:span><text:span text:style-name="T25">pro</text:span><text:span text:style-name="T24">ti </text:span><text:span text:style-name="T25">svoj</text:span><text:span text:style-name="T24">mu </text:span><text:span text:style-name="T25">ľu</text:span><text:span text:style-name="T24">du,</text:span><text:span text:style-name="T27"> </text:span><text:span text:style-name="T24">________________</text:span><text:span text:style-name="T27"><text:tab/></text:span><text:span text:style-name="T24">* __ až sa mu </text:span><text:span text:style-name="T25">spro</text:span><text:span text:style-name="T24">ti</text:span><text:span text:style-name="T25">vi</text:span><text:span text:style-name="T24">lo </text:span><text:span text:style-name="T25">je</text:span><text:span text:style-name="T24">ho </text:span><text:span text:style-name="T25">de</text:span><text:span text:style-name="T24">dičstvo; </text:span><text:span text:style-name="T20">— R.</text:span></text:p><text:p text:style-name="P7"><text:span text:style-name="T20"/></text:p><text:p text:style-name="P7"><text:span text:style-name="T20">7.</text:span><text:span text:style-name="T20"><text:tab/></text:span><text:span text:style-name="T24">Častej</text:span><text:span text:style-name="T25">šie</text:span><text:span text:style-name="T24"> </text:span><text:span text:style-name="T25">ich</text:span><text:span text:style-name="T24"> </text:span><text:span text:style-name="T25">vy</text:span><text:span text:style-name="T24">slo</text:span><text:span text:style-name="T25">bo</text:span><text:span text:style-name="T24">dil;</text:span><text:span text:style-name="T27"> </text:span><text:span text:style-name="T24">____________________________</text:span><text:span text:style-name="T27"><text:tab/></text:span><text:span text:style-name="T24">* __ no oni ho vždy </text:span><text:span text:style-name="T25">roz</text:span><text:span text:style-name="T24">čúlili </text:span><text:span text:style-name="T25">ne</text:span><text:span text:style-name="T24">ja</text:span><text:span text:style-name="T25">kým</text:span><text:span text:style-name="T24"> </text:span><text:span text:style-name="T25">vý</text:span><text:span text:style-name="T24">myslom,</text:span></text:p><text:p text:style-name="P7"><text:span text:style-name="T20">8.</text:span><text:span text:style-name="T20"><text:tab/></text:span><text:span text:style-name="T24">Ale </text:span><text:span text:style-name="T25">on</text:span><text:span text:style-name="T24"> </text:span><text:span text:style-name="T25">zhlia</text:span><text:span text:style-name="T24">dol </text:span><text:span text:style-name="T25">na</text:span><text:span text:style-name="T24"> ich </text:span><text:span text:style-name="T25">sú</text:span><text:span text:style-name="T24">ženie,</text:span><text:span text:style-name="T27"> </text:span><text:span text:style-name="T24">_______________________</text:span><text:span text:style-name="T27"><text:tab/></text:span><text:span text:style-name="T24">* __ keď </text:span><text:span text:style-name="T25">po</text:span><text:span text:style-name="T24"> - </text:span><text:span text:style-name="T25">čul</text:span><text:span text:style-name="T24"> </text:span><text:span text:style-name="T25">ich</text:span><text:span text:style-name="T24"> </text:span><text:span text:style-name="T25">ná</text:span><text:span text:style-name="T24">reky. </text:span><text:span text:style-name="T20">— R.</text:span></text:p></draw:text-box></draw:frame><text:tab/></text:p>
      <text:p text:style-name="P1"><draw:frame draw:style-name="fr1" draw:name="obrázky3" text:anchor-type="paragraph" svg:x="-2.14cm" svg:y="3.448cm" svg:width="2.011cm" svg:height="3.06cm" draw:z-index="3"><draw:image xlink:href="Pictures/1000020100000077000000B5B416F3E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color="#ff3333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MT4" style:family="text">
      <style:text-properties fo:color="#ff3333" style:font-name="Times New Roman" fo:font-size="12pt" fo:font-weight="normal" fo:background-color="transparent" style:font-name-asian="A1" style:font-size-asian="12pt" style:font-weight-asian="normal" style:font-name-complex="A1" style:font-size-complex="12pt" style:font-weight-complex="normal"/>
    </style:style>
    <style:style style:name="MT5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6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2" draw:style-name="Mgr1" draw:text-style-name="MP1" svg:x1="-0.062cm" svg:y1="-0.111cm" svg:x2="24.692cm" svg:y2="-0.111cm"><text:p/></draw:line><text:span text:style-name="MT1">Aleluja</text:span><text:span text:style-name="MT2"> (LS-II: </text:span><text:span text:style-name="MT3">Aleluja IX, č. 15</text:span><text:span text:style-name="MT2"> alebo </text:span><text:span text:style-name="MT3">Aleluja XVI, č. 7</text:span><text:span text:style-name="MT2">):<text:tab/><text:tab/>Mt 5, </text:span><text:span text:style-name="MT4">3</text:span></text:p>
        <text:p text:style-name="Footer"><text:span text:style-name="MT5"><text:s text:c="44"/>Blahoslavení chudobní v duchu,</text:span><text:span text:style-name="MT6"> _____ * ____ lebo ich je nebeské kráľovstv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raj Kubek</meta:initial-creator>
    <meta:creation-date>2010-02-04T07:18:41.04</meta:creation-date>
    <dc:date>2011-02-06T15:07:00.98</dc:date>
    <meta:editing-duration>PT17H23M38S</meta:editing-duration>
    <meta:editing-cycles>144</meta:editing-cycles>
    <meta:generator>OpenOffice.org/3.0$Win32 OpenOffice.org_project/300m9$Build-9358</meta:generator>
    <meta:print-date>2011-01-10T19:32:58.56</meta:print-date>
    <dc:creator>Juraj Kubek</dc:creator>
    <meta:document-statistic meta:table-count="0" meta:image-count="3" meta:object-count="0" meta:page-count="1" meta:paragraph-count="3" meta:word-count="26" meta:character-count="188"/>
    <meta:user-defined meta:name="Informácia 1"/>
    <meta:user-defined meta:name="Informácia 2"/>
    <meta:user-defined meta:name="Informácia 3"/>
    <meta:user-defined meta:name="Informácia 4"/>
  </office:meta>
</office:document-meta>
</file>