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06EE351CC.eps"/>
  <manifest:file-entry manifest:media-type="" manifest:full-path="Pictures/200000020000016800000060B481AC1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3" style:family="paragraph" style:parent-style-name="Footer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solid" style:text-underline-width="bold" style:text-underline-color="font-color" style:font-size-asian="12pt" style:font-size-complex="12pt"/>
    </style:style>
    <style:style style:name="T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use-window-font-color="tru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fo:font-size="12pt" fo:font-style="normal" style:text-underline-style="solid" style:text-underline-width="bold" style:text-underline-color="font-color" style:font-size-asian="12pt" style:font-style-asian="normal" style:font-size-complex="12pt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1.354cm" svg:y="-5.225cm" svg:width="12.7cm" svg:height="3.387cm" draw:z-index="3"><draw:image xlink:href="Pictures/200000020000016800000060B481AC18.eps" xlink:type="simple" xlink:show="embed" xlink:actuate="onLoad"/></draw:frame><draw:frame draw:style-name="fr2" draw:name="obrázky1" text:anchor-type="paragraph" svg:width="24.208cm" svg:height="3.057cm" draw:z-index="4"><draw:image xlink:href="Pictures/20000002000002F8000000606EE351CC.eps" xlink:type="simple" xlink:show="embed" xlink:actuate="onLoad"/></draw:frame><draw:frame text:anchor-type="paragraph" draw:z-index="0" draw:style-name="gr1" draw:text-style-name="P7" svg:width="8.196cm" svg:height="2.908cm" svg:x="-1.711cm" svg:y="-5.442cm"><draw:text-box><text:p text:style-name="P6"><text:span text:style-name="T17">20. týždeň, utorok</text:span></text:p><text:p text:style-name="P6"><text:span text:style-name="T18">I. cyklus, cezročné obdobie</text:span></text:p><text:p text:style-name="P6"><text:span text:style-name="T19">text: </text:span><text:span text:style-name="T20">Liturgické čítania na každý deň</text:span><text:span text:style-name="T19">, SSV, 2010, s. 911</text:span></text:p><text:p text:style-name="P6"><text:span text:style-name="T19">nápev: LS I, </text:span><text:span text:style-name="T20">ž.n. č. 21</text:span><text:span text:style-name="T19">, Petr Eben</text:span></text:p><text:p text:style-name="P6"><text:span text:style-name="T19">spracoval: Juraj Kubek, 2011</text:span></text:p></draw:text-box></draw:frame><draw:frame text:anchor-type="paragraph" draw:z-index="1" draw:style-name="gr2" draw:text-style-name="P8" svg:width="6.437cm" svg:height="0.727cm" svg:x="-1.75cm" svg:y="-1.055cm"><draw:text-box><text:p><text:span text:style-name="T21">Ž 85</text:span><text:span text:style-name="T22">, <text:s/>9. 11-12. 13-14</text:span></text:p></draw:text-box></draw:frame><text:span text:style-name="T13">1. <text:s text:c="4"/>Budem počúvať, | čo povie </text:span><text:span text:style-name="T14">Pán</text:span><text:span text:style-name="T13">, </text:span><text:span text:style-name="T15">Boh</text:span><text:span text:style-name="T13">; + </text:span></text:p>
      <text:p text:style-name="P1"><text:span text:style-name="T13"><text:s text:c="8"/></text:span><text:span text:style-name="T15">on</text:span><text:span text:style-name="T13"> ohlási pokoj svojmu ľudu a svojim </text:span><text:span text:style-name="T14">svä</text:span><text:span text:style-name="T13">tým __________________ <text:tab/>* __ a tým, </text:span><text:span text:style-name="T15">čo</text:span><text:span text:style-name="T13"> sa </text:span><text:span text:style-name="T14">k ne</text:span><text:span text:style-name="T13">mu obracajú </text:span><text:span text:style-name="T14">ú</text:span><text:span text:style-name="T13">primne.</text:span><text:span text:style-name="T7"> <text:s/></text:span><text:span text:style-name="T16">— R.</text:span></text:p>
      <text:p text:style-name="P2"/>
      <text:p text:style-name="P2"/>
      <text:p text:style-name="P1"><text:span text:style-name="T7">2. <text:s text:c="4"/>Milosr</text:span><text:span text:style-name="T8">den</text:span><text:span text:style-name="T9">stvo</text:span><text:span text:style-name="T7"> a </text:span><text:span text:style-name="T9">ver</text:span><text:span text:style-name="T7">nosť sa stretnú </text:span><text:span text:style-name="T8">na</text:span><text:span text:style-name="T7">vzájom, __________________ <text:tab/>* __ spravodli</text:span><text:span text:style-name="T9">vosť</text:span><text:span text:style-name="T7"> a </text:span><text:span text:style-name="T8">po</text:span><text:span text:style-name="T7">koj sa poboz</text:span><text:span text:style-name="T8">ka</text:span><text:span text:style-name="T7">jú.</text:span></text:p>
      <text:p text:style-name="P2"/>
      <text:p text:style-name="P1"><text:span text:style-name="T7">3. <text:s text:c="4"/>Vernosť </text:span><text:span text:style-name="T8">vy</text:span><text:span text:style-name="T9">rastie</text:span><text:span text:style-name="T7"> </text:span><text:span text:style-name="T8">zo</text:span><text:span text:style-name="T7"> zeme, _________________________________ <text:tab/>* __ </text:span><text:span text:style-name="T11">spravo</text:span><text:span text:style-name="T10">dli</text:span><text:span text:style-name="T11">vosť </text:span><text:span text:style-name="T12">zhliad</text:span><text:span text:style-name="T11">ne </text:span><text:span text:style-name="T12">z ne</text:span><text:span text:style-name="T11">ba</text:span><text:span text:style-name="T7">. <text:s/></text:span><text:span text:style-name="T16">— R.</text:span></text:p>
      <text:p text:style-name="P5"/>
      <text:p text:style-name="P5"/>
      <text:p text:style-name="P1"><text:span text:style-name="T7">4. <text:s text:c="4"/>Veď </text:span><text:span text:style-name="T8">Pán</text:span><text:span text:style-name="T7"> </text:span><text:span text:style-name="T9">dá</text:span><text:span text:style-name="T7"> </text:span><text:span text:style-name="T9">po</text:span><text:span text:style-name="T7">že</text:span><text:span text:style-name="T8">hna</text:span><text:span text:style-name="T7">nie ___________________________________ <text:tab/>* __ a </text:span><text:span text:style-name="T9">svo</text:span><text:span text:style-name="T7">je </text:span><text:span text:style-name="T8">plo</text:span><text:span text:style-name="T7">dy vydá </text:span><text:span text:style-name="T8">na</text:span><text:span text:style-name="T7">ša zem.</text:span></text:p>
      <text:p text:style-name="P2"/>
      <text:p text:style-name="P1"><text:span text:style-name="T7">5. <text:s text:c="4"/>Pred ním </text:span><text:span text:style-name="T8">bu</text:span><text:span text:style-name="T9">de</text:span><text:span text:style-name="T7"> </text:span><text:span text:style-name="T9">krá</text:span><text:span text:style-name="T7">čať spravo</text:span><text:span text:style-name="T8">dli</text:span><text:span text:style-name="T7">vosť _________________________ <text:tab/>* __ a po </text:span><text:span text:style-name="T9">sto</text:span><text:span text:style-name="T7">pách </text:span><text:span text:style-name="T8">je</text:span><text:span text:style-name="T7">ho krokov </text:span><text:span text:style-name="T8">spá</text:span><text:span text:style-name="T7">sa. <text:s/></text:span><text:span text:style-name="T16">— 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232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XVII, č. 1</text:span><text:span text:style-name="MT1">):</text:span><text:span text:style-name="MT3"> <text:s text:c="5"/><text:tab/><text:tab/></text:span><text:span text:style-name="MT4">2 Kor</text:span><text:span text:style-name="MT5"> 8, 9</text:span></text:p>
        <text:p text:style-name="Footer"><text:span text:style-name="MT3"><text:s text:c="29"/>Ježiš Kristus, hoci bol bohatý, stal sa chudobným, ____ * ____ aby ste sa vy jeho chudobou obohatili</text:span><text:span text:style-name="MT6">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3T10:48:55.60</dc:date>
    <meta:editing-duration>PT09H58M39S</meta:editing-duration>
    <meta:editing-cycles>60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8" meta:word-count="118" meta:character-count="780"/>
    <meta:user-defined meta:name="Informácia 1"/>
    <meta:user-defined meta:name="Informácia 2"/>
    <meta:user-defined meta:name="Informácia 3"/>
    <meta:user-defined meta:name="Informácia 4"/>
  </office:meta>
</office:document-meta>
</file>