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7600000068A3380C70.eps"/>
  <manifest:file-entry manifest:media-type="" manifest:full-path="Pictures/20000002000002F80000011E587BED1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Footer">
      <style:text-properties fo:font-weight="normal" style:font-weight-asian="normal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style:font-name="Times New Roman"/>
    </style:style>
    <style:style style:name="P9" style:family="paragraph">
      <style:text-properties style:font-name="Times New Roman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0000" style:font-name="Times New Roman" fo:font-size="12pt"/>
    </style:style>
    <style:style style:name="T14" style:family="text">
      <style:text-properties style:font-name="Times New Roman" fo:font-size="12pt"/>
    </style:style>
    <style:style style:name="T15" style:family="text">
      <style:text-properties style:font-name="Times New Roman" fo:font-size="12pt" style:text-underline-style="solid" style:text-underline-width="bold" style:text-underline-color="font-color"/>
    </style:style>
    <style:style style:name="T16" style:family="text">
      <style:text-properties style:font-name="Times New Roman" fo:font-size="12pt" style:text-underline-style="solid" style:text-underline-width="auto" style:text-underline-color="font-color"/>
    </style:style>
    <style:style style:name="T17" style:family="text">
      <style:text-properties style:font-name="Times New Roman" fo:font-size="12pt" style:text-underline-style="none"/>
    </style:style>
    <style:style style:name="T18" style:family="text">
      <style:text-properties style:font-name="Times New Roman" fo:font-size="2pt" style:font-size-complex="2pt"/>
    </style:style>
    <style:style style:name="T19" style:family="text">
      <style:text-properties fo:color="#ff3333" style:font-name="Times New Roman" fo:font-size="12pt"/>
    </style:style>
    <style:style style:name="T20" style:family="text">
      <style:text-properties style:use-window-font-color="true" style:font-name="Times New Roman" fo:font-size="12pt"/>
    </style:style>
    <style:style style:name="T21" style:family="text">
      <style:text-properties style:use-window-font-color="true" style:font-name="Times New Roman" fo:font-size="12pt" style:text-underline-style="solid" style:text-underline-width="bold" style:text-underline-color="font-color"/>
    </style:style>
    <style:style style:name="T22" style:family="text">
      <style:text-properties style:use-window-font-color="true" style:font-name="Times New Roman" fo:font-size="12pt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1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0.975cm" svg:y="-5.092cm" svg:width="13.194cm" svg:height="3.669cm" draw:z-index="3"><draw:image xlink:href="Pictures/200000020000017600000068A3380C70.eps" xlink:type="simple" xlink:show="embed" xlink:actuate="onLoad"/></draw:frame><draw:frame draw:style-name="fr1" draw:name="obrázky1" text:anchor-type="paragraph" svg:x="-0.332cm" svg:y="0.64cm" svg:width="24.208cm" svg:height="9.109cm" draw:z-index="4"><draw:image xlink:href="Pictures/20000002000002F80000011E587BED1D.eps" xlink:type="simple" xlink:show="embed" xlink:actuate="onLoad"/></draw:frame><draw:frame text:anchor-type="paragraph" draw:z-index="1" draw:style-name="gr2" draw:text-style-name="P6" svg:width="6.437cm" svg:height="0.727cm" svg:x="-1.75cm" svg:y="-1.055cm"><draw:text-box><text:p><text:span text:style-name="T12">Ž 139</text:span><text:span text:style-name="T9">, 1-3. 4-6</text:span></text:p></draw:text-box></draw:frame><draw:frame text:anchor-type="paragraph" draw:z-index="0" draw:style-name="gr1" draw:text-style-name="P5" svg:width="7.695cm" svg:height="3.442cm" svg:x="-1.711cm" svg:y="-5.022cm"><draw:text-box><text:p text:style-name="P3"><text:span text:style-name="T7">21. týždeň, utorok</text:span></text:p><text:p text:style-name="P3"><text:span text:style-name="T8">I. cyklus, cezročné obdobie</text:span></text:p><text:p text:style-name="P3"><text:span text:style-name="T9"/></text:p><text:p text:style-name="P4"><text:span text:style-name="T10">text: </text:span><text:span text:style-name="T11">Liturgické čítania na každý deň</text:span><text:span text:style-name="T10">, SSV, 2010, s. 934</text:span></text:p><text:p text:style-name="P3"><text:span text:style-name="T10">nápev: LS I, </text:span><text:span text:style-name="T11">ž.n. č. 41</text:span><text:span text:style-name="T10">,J. Gelineau</text:span></text:p><text:p text:style-name="P3"><text:span text:style-name="T10">spracoval: Juraj Kubek, 2010</text:span></text:p><text:p text:style-name="P3"><text:span text:style-name="T10"/></text:p></draw:text-box></draw:frame><draw:frame text:anchor-type="paragraph" draw:z-index="5" draw:style-name="gr4" draw:text-style-name="P9" svg:width="24.233cm" svg:height="11.004cm" svg:x="0.841cm" svg:y="-0.187cm"><draw:text-box><text:p text:style-name="P8"><text:span text:style-name="T13">1. </text:span><text:span text:style-name="T14"><text:s/>Pane, ty ma skúmaš a vieš o mne </text:span><text:span text:style-name="T15">všet</text:span><text:span text:style-name="T14">ko;_ * ____ </text:span><text:span text:style-name="T15">ty</text:span><text:span text:style-name="T14"> vieš, či </text:span><text:span text:style-name="T15">se</text:span><text:span text:style-name="T14">dím a či </text:span><text:span text:style-name="T15">sto</text:span><text:span text:style-name="T14">jím. <text:s/>_____ | ___Už zďaleka vnímaš moje </text:span><text:span text:style-name="T15">my</text:span><text:span text:style-name="T14">šlienky: <text:s/>______ * </text:span><text:span text:style-name="T13">__2.</text:span></text:p><text:p text:style-name="P8"><text:span text:style-name="T14"/></text:p><text:p text:style-name="P8"><text:span text:style-name="T16"/></text:p><text:p text:style-name="P9"><text:span text:style-name="T14"/></text:p><text:p text:style-name="P9"><text:span text:style-name="T14"/></text:p><text:p text:style-name="P9"><text:span text:style-name="T14"/></text:p><text:p text:style-name="P9"><text:span text:style-name="T14"/></text:p><text:p text:style-name="P8"><text:span text:style-name="T13">3.</text:span><text:span text:style-name="T14"> <text:s text:c="2"/>Hoci ešte slovo nemám ani </text:span><text:span text:style-name="T17">na</text:span><text:span text:style-name="T14"> </text:span><text:span text:style-name="T15">ja</text:span><text:span text:style-name="T14">zyku, _ * __ ty, Pane, už </text:span><text:span text:style-name="T15">vieš</text:span><text:span text:style-name="T14">, | čo chcem </text:span><text:span text:style-name="T15">po</text:span><text:span text:style-name="T14">vedať.__ <text:s/>| _____ Obklopuješ <text:s/>ma <text:s/>spredu <text:s/>i <text:s/></text:span><text:span text:style-name="T15">zo</text:span><text:span text:style-name="T14">zadu ____ * </text:span><text:span text:style-name="T13">__4.</text:span></text:p><text:p text:style-name="P8"><text:span text:style-name="T14"/></text:p><text:p text:style-name="P8"><text:span text:style-name="T14"/></text:p><text:p text:style-name="P8"><text:span text:style-name="T14"/></text:p><text:p text:style-name="P9"><text:span text:style-name="T14"/></text:p><text:p text:style-name="P8"><text:span text:style-name="T18"/></text:p><text:p text:style-name="P8"><text:span text:style-name="T13">2.</text:span><text:span text:style-name="T14"> či kráčam a či odpočívam, | </text:span><text:span text:style-name="T15">ty</text:span><text:span text:style-name="T14"> ma </text:span><text:span text:style-name="T15">sle</text:span><text:span text:style-name="T14">duješ. _ | __ </text:span><text:span text:style-name="T15">A</text:span><text:span text:style-name="T14"> všetky __ </text:span><text:span text:style-name="T15">mo</text:span><text:span text:style-name="T14">je ________ </text:span><text:span text:style-name="T15">ces</text:span><text:span text:style-name="T14">ty <text:s/>____________________________ </text:span><text:span text:style-name="T15">sú</text:span><text:span text:style-name="T14"> <text:s/>ti <text:s/></text:span><text:span text:style-name="T15">zná</text:span><text:span text:style-name="T14">me. </text:span><text:span text:style-name="T13">— R.</text:span></text:p><text:p text:style-name="P8"><text:span text:style-name="T19"/></text:p><text:p text:style-name="P9"><text:span text:style-name="T14"/></text:p><text:p text:style-name="P8"><text:span text:style-name="T14"/></text:p><text:p text:style-name="P9"><text:span text:style-name="T14"/></text:p><text:p text:style-name="P9"><text:span text:style-name="T14"/></text:p><text:p text:style-name="P9"><text:span text:style-name="T14"/></text:p><text:p text:style-name="P8"><text:span text:style-name="T13">4.</text:span><text:span text:style-name="T20"> __ </text:span><text:span text:style-name="T14">a kladieš na mňa </text:span><text:span text:style-name="T15">svo</text:span><text:span text:style-name="T14">ju </text:span><text:span text:style-name="T15">ru</text:span><text:span text:style-name="T14">ku. _______ | __</text:span><text:span text:style-name="T20"> </text:span><text:span text:style-name="T21">Ob</text:span><text:span text:style-name="T20">divuhodná pre mňa je </text:span><text:span text:style-name="T21">tvo</text:span><text:span text:style-name="T20">ja </text:span><text:span text:style-name="T21">mú</text:span><text:span text:style-name="T20">drosť; _ | _ </text:span><text:span text:style-name="T21">je</text:span><text:span text:style-name="T20"> taká veľká, | <text:s/></text:span><text:span text:style-name="T21">že</text:span><text:span text:style-name="T20"> <text:s text:c="2"/>ju <text:s text:c="2"/></text:span><text:span text:style-name="T21">ne</text:span><text:span text:style-name="T20">mô</text:span><text:span text:style-name="T22">žem</text:span><text:span text:style-name="T20"> <text:s/></text:span><text:span text:style-name="T21">po</text:span><text:span text:style-name="T20">chopiť. </text:span><text:span text:style-name="T13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IX, č. 4</text:span><text:span text:style-name="MT1"> alebo </text:span><text:span text:style-name="MT2">Aleluja XVI, č. 6</text:span><text:span text:style-name="MT1">):</text:span><text:span text:style-name="MT3"> <text:s text:c="5"/><text:tab/><text:tab/></text:span><text:span text:style-name="MT4">Hebr</text:span><text:span text:style-name="MT5"> 4, 12a.d</text:span></text:p>
        <text:p text:style-name="Footer"><text:span text:style-name="MT3"><text:tab/>Živé je Božie slovo a účinné, ____ * ______ rozsudzuje myšlienky a úmysly srdca</text:span><text:span text:style-name="MT6">.</text:span><text:span text:style-name="MT3"> <text:s text:c="3"/></text:span><text:span text:style-name="MT4"><text:s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1:23:13.67</dc:date>
    <meta:editing-duration>PT09H29M01S</meta:editing-duration>
    <meta:editing-cycles>49</meta:editing-cycles>
    <meta:generator>OpenOffice.org/3.0$Win32 OpenOffice.org_project/300m9$Build-9358</meta:generator>
    <meta:print-date>2010-09-21T22:02:28.64</meta:print-date>
    <dc:creator>Juraj Kubek</dc:creator>
    <meta:document-statistic meta:table-count="0" meta:image-count="2" meta:object-count="0" meta:page-count="1" meta:paragraph-count="2" meta:word-count="28" meta:character-count="165"/>
    <meta:user-defined meta:name="Informácia 1"/>
    <meta:user-defined meta:name="Informácia 2"/>
    <meta:user-defined meta:name="Informácia 3"/>
    <meta:user-defined meta:name="Informácia 4"/>
  </office:meta>
</office:document-meta>
</file>