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10000006930FC5D87.eps"/>
  <manifest:file-entry manifest:media-type="" manifest:full-path="Pictures/20000002000002F90000005E653A3941.eps"/>
  <manifest:file-entry manifest:media-type="" manifest:full-path="Pictures/2000000200000141000000698D674695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style:use-window-font-color="true" fo:font-size="12pt" style:font-size-asian="12pt" style:font-size-complex="12pt"/>
    </style:style>
    <style:style style:name="P4" style:family="paragraph" style:parent-style-name="Footer">
      <style:text-properties fo:font-weight="normal" style:font-weight-asian="normal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weight-complex="normal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text-underline-style="solid" style:text-underline-width="bold" style:text-underline-color="font-color" style:font-size-asian="12pt" style:font-size-complex="12pt"/>
    </style:style>
    <style:style style:name="T9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use-window-font-color="true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" style:family="text"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T12" style:family="text">
      <style:text-properties style:use-window-font-color="true" fo:font-size="12pt" fo:font-style="normal" style:text-underline-style="solid" style:text-underline-width="bold" style:text-underline-color="font-color" style:font-size-asian="12pt" style:font-style-asian="normal" style:font-size-complex="12pt" style:font-style-complex="normal"/>
    </style:style>
    <style:style style:name="T13" style:family="text">
      <style:text-properties style:use-window-font-color="true" fo:font-size="12pt" style:text-underline-style="wave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wave" style:text-underline-width="auto" style:text-underline-color="font-color" style:font-size-asian="12pt" style:font-size-complex="12pt"/>
    </style:style>
    <style:style style:name="T1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0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2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24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3" text:anchor-type="paragraph" svg:x="12.815cm" svg:y="-3.889cm" svg:width="11.324cm" svg:height="3.704cm" draw:z-index="4"><draw:image xlink:href="Pictures/20000002000001410000006930FC5D87.eps" xlink:type="simple" xlink:show="embed" xlink:actuate="onLoad"/></draw:frame><draw:frame draw:style-name="fr1" draw:name="obrázky2" text:anchor-type="paragraph" svg:x="12.859cm" svg:y="-7.893cm" svg:width="11.324cm" svg:height="3.704cm" draw:z-index="3"><draw:image xlink:href="Pictures/2000000200000141000000698D674695.eps" xlink:type="simple" xlink:show="embed" xlink:actuate="onLoad"/></draw:frame><draw:frame draw:style-name="fr1" draw:name="obrázky1" text:anchor-type="paragraph" svg:x="-1.051cm" svg:y="0cm" svg:width="25.28cm" svg:height="3.122cm" draw:z-index="5"><draw:image xlink:href="Pictures/20000002000002F90000005E653A3941.eps" xlink:type="simple" xlink:show="embed" xlink:actuate="onLoad"/></draw:frame><draw:frame text:anchor-type="paragraph" draw:z-index="0" draw:style-name="gr1" draw:text-style-name="P6" svg:width="8.196cm" svg:height="3.019cm" svg:x="-1.711cm" svg:y="-7.491cm"><draw:text-box><text:p text:style-name="P5"><text:span text:style-name="T19">23. týždeň, pondelok, </text:span></text:p><text:p text:style-name="P5"><text:span text:style-name="T20">I. cyklus, cezročné obdobie</text:span></text:p><text:p text:style-name="P5"><text:span text:style-name="T21">text: </text:span><text:span text:style-name="T22">Liturgické čítania na každý deň</text:span><text:span text:style-name="T21">, SSV, 2010, s. 971, </text:span></text:p><text:p text:style-name="P5"><text:span text:style-name="T21">nápev: LS I, </text:span><text:span text:style-name="T22">ž.n. č. 7</text:span><text:span text:style-name="T21">, gregoriánsky 7 tónus</text:span></text:p><text:p text:style-name="P5"><text:span text:style-name="T21">spracoval: Juraj Kubek, 2011</text:span></text:p><text:p text:style-name="P5"><text:span text:style-name="T21">Responzum inšpirované Spevmi z Taizé.</text:span></text:p></draw:text-box></draw:frame><draw:frame text:anchor-type="paragraph" draw:z-index="1" draw:style-name="gr2" draw:text-style-name="P7" svg:width="6.437cm" svg:height="0.727cm" svg:x="-1.75cm" svg:y="-1.055cm"><draw:text-box><text:p><text:span text:style-name="T23">Ž 62</text:span><text:span text:style-name="T24">, 6-7. 9</text:span></text:p></draw:text-box></draw:frame><draw:frame text:anchor-type="paragraph" draw:z-index="6" draw:style-name="gr2" draw:text-style-name="P7" svg:width="0.98cm" svg:height="0.727cm" svg:x="11.658cm" svg:y="-2.18cm"><draw:text-box><text:p><text:span text:style-name="T24">alebo</text:span></text:p></draw:text-box></draw:frame></text:p>
      <text:p text:style-name="P1"><text:span text:style-name="T14">1. <text:s/></text:span><text:span text:style-name="T17">Iba</text:span><text:span text:style-name="T14"> v Bohu spočiň, </text:span><text:span text:style-name="T15">du</text:span><text:span text:style-name="T16">ša</text:span><text:span text:style-name="T14"> </text:span><text:span text:style-name="T15">mo</text:span><text:span text:style-name="T16">ja</text:span><text:span text:style-name="T14">, ________________________________ <text:tab/>* ____ lebo on mi </text:span><text:span text:style-name="T15">dá</text:span><text:span text:style-name="T16">va</text:span><text:span text:style-name="T14"> </text:span><text:span text:style-name="T15">ná</text:span><text:span text:style-name="T16">dej</text:span><text:span text:style-name="T14">.</text:span></text:p>
      <text:p text:style-name="P3"/>
      <text:p text:style-name="P1"><text:span text:style-name="T7">2. <text:s/>Iba on je moje útočište a </text:span><text:span text:style-name="T8">mo</text:span><text:span text:style-name="T9">ja</text:span><text:span text:style-name="T7"> </text:span><text:span text:style-name="T8">spá</text:span><text:span text:style-name="T9">sa</text:span><text:span text:style-name="T7">, ___________________________ <text:tab/>* ____ moja opora, | </text:span><text:span text:style-name="T8">ne</text:span><text:span text:style-name="T9">za</text:span><text:span text:style-name="T7">ko</text:span><text:span text:style-name="T8">lí</text:span><text:span text:style-name="T7">šem </text:span><text:span text:style-name="T9">sa</text:span><text:span text:style-name="T7">. <text:s/></text:span><text:span text:style-name="T18">— R.</text:span></text:p>
      <text:p text:style-name="P3"/>
      <text:p text:style-name="P3"/>
      <text:p text:style-name="P1"><text:span text:style-name="T7">3. <text:s/></text:span><text:span text:style-name="T13">Dúfaj</text:span><text:span text:style-name="T7">te v neho, ľudia, v každom </text:span><text:span text:style-name="T8">ča</text:span><text:span text:style-name="T9">se</text:span><text:span text:style-name="T7">, </text:span><text:s/>+ <text:s/><text:span text:style-name="T7">pred ním si </text:span><text:span text:style-name="T8">srd</text:span><text:span text:style-name="T9">ce</text:span><text:span text:style-name="T7"> </text:span><text:span text:style-name="T8">o</text:span><text:span text:style-name="T9">tvor</text:span><text:span text:style-name="T7">te; __ <text:tab/>* ____ </text:span><text:span text:style-name="T11">Boh je naše </text:span><text:span text:style-name="T12">ú</text:span><text:span text:style-name="T10">to</text:span><text:span text:style-name="T12">čiš</text:span><text:span text:style-name="T10">te</text:span><text:span text:style-name="T7">. <text:s/></text:span><text:span text:style-name="T18">—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9.151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 (LS-II: </text:span><text:span text:style-name="MT2">Aleluja VI, č. 8</text:span><text:span text:style-name="MT1">):</text:span><text:span text:style-name="MT3"> <text:s text:c="5"/><text:tab/><text:tab/></text:span><text:span text:style-name="MT4">Jn</text:span><text:span text:style-name="MT5"> 10, 27</text:span></text:p>
        <text:p text:style-name="Footer"><text:span text:style-name="MT3"><text:s text:c="42"/>Moje ovce počúvajú môj hlas, hovorí Pán; ____ * ____ </text:span><text:span text:style-name="MT6">ja ich poznám a ony idú za mnou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3T11:05:29.68</dc:date>
    <meta:editing-duration>PT09H42M46S</meta:editing-duration>
    <meta:editing-cycles>54</meta:editing-cycles>
    <meta:generator>OpenOffice.org/3.0$Win32 OpenOffice.org_project/300m9$Build-9358</meta:generator>
    <meta:print-date>2010-09-21T22:02:28.64</meta:print-date>
    <meta:document-statistic meta:table-count="0" meta:image-count="3" meta:object-count="0" meta:page-count="1" meta:paragraph-count="5" meta:word-count="84" meta:character-count="499"/>
    <meta:user-defined meta:name="Informácia 1"/>
    <meta:user-defined meta:name="Informácia 2"/>
    <meta:user-defined meta:name="Informácia 3"/>
    <meta:user-defined meta:name="Informácia 4"/>
  </office:meta>
</office:document-meta>
</file>