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750000006AED646882.eps"/>
  <manifest:file-entry manifest:media-type="image/png" manifest:full-path="Pictures/1000020100000077000000B5B416F3E8.png"/>
  <manifest:file-entry manifest:media-type="" manifest:full-path="Pictures/20000002000002F80000005E0272C33F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128cm" svg:y="-4.882cm" svg:width="13.159cm" svg:height="3.739cm" draw:z-index="5"><draw:image xlink:href="Pictures/20000002000001750000006AED646882.eps" xlink:type="simple" xlink:show="embed" xlink:actuate="onLoad"/></draw:frame><draw:frame draw:style-name="fr2" draw:name="obrázky1" text:anchor-type="paragraph" svg:width="24.208cm" svg:height="2.993cm" draw:z-index="6"><draw:image xlink:href="Pictures/20000002000002F80000005E0272C33F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24. týždeň, pondelok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994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663cm" svg:y="-0.727cm"><draw:text-box><text:p><text:span text:style-name="T11">Ž 28</text:span><text:span text:style-name="T8">, <text:s/>2. 7. 8-9</text:span></text:p></draw:text-box></draw:frame><draw:frame text:anchor-type="paragraph" draw:z-index="4" draw:style-name="gr4" draw:text-style-name="P8" svg:width="25.261cm" svg:height="4.188cm" svg:x="-0.273cm" svg:y="3.729cm"><draw:text-box><text:p text:style-name="P7"><text:span text:style-name="T12">1.</text:span><text:span text:style-name="T12"><text:tab/></text:span><text:span text:style-name="T13">Čuj moju úpenlivú </text:span><text:span text:style-name="T14">pro</text:span><text:span text:style-name="T13">sbu, | keď </text:span><text:span text:style-name="T14">vo</text:span><text:span text:style-name="T13">lám k tebe</text:span><text:span text:style-name="T15"> ____________</text:span><text:span text:style-name="T15"><text:tab/></text:span><text:span text:style-name="T15">* __ a spín</text:span><text:span text:style-name="T16">am</text:span><text:span text:style-name="T15"> </text:span><text:span text:style-name="T14">ru</text:span><text:span text:style-name="T15">ky k t</text:span><text:span text:style-name="T13">vojmu svätému </text:span><text:span text:style-name="T17">chrá</text:span><text:span text:style-name="T15">mu.</text:span><text:span text:style-name="T18"> </text:span><text:span text:style-name="T19">— R.</text:span></text:p><text:p text:style-name="P7"><text:span text:style-name="T19"/></text:p><text:p text:style-name="P7"><text:span text:style-name="T19">2.</text:span><text:span text:style-name="T19"><text:tab/></text:span><text:span text:style-name="T20">Pán je moja </text:span><text:span text:style-name="T21">po</text:span><text:span text:style-name="T20">moc a môj </text:span><text:span text:style-name="T21">o</text:span><text:span text:style-name="T20">chranca.</text:span><text:span text:style-name="T18"> ___________________</text:span><text:span text:style-name="T18"><text:tab/></text:span><text:span text:style-name="T18">* __ V neho dúfalo mo</text:span><text:span text:style-name="T22">je</text:span><text:span text:style-name="T18"> </text:span><text:span text:style-name="T23">srd</text:span><text:span text:style-name="T18">ce | a prišla mi </text:span><text:span text:style-name="T24">po</text:span><text:span text:style-name="T18">moc;</text:span></text:p><text:p text:style-name="P7"><text:span text:style-name="T19">3.</text:span><text:span text:style-name="T25"><text:tab/></text:span><text:span text:style-name="T18">zaple</text:span><text:span text:style-name="T23">sa</text:span><text:span text:style-name="T18">lo </text:span><text:span text:style-name="T23">mo</text:span><text:span text:style-name="T18">je srdce</text:span><text:span text:style-name="T25"> ___________</text:span><text:span text:style-name="T18">___________________</text:span><text:span text:style-name="T26"><text:tab/></text:span><text:span text:style-name="T18">* __ a za to </text:span><text:span text:style-name="T22">mu</text:span><text:span text:style-name="T18"> </text:span><text:span text:style-name="T23">spe</text:span><text:span text:style-name="T18">vom </text:span><text:span text:style-name="T23">ďa</text:span><text:span text:style-name="T18">kujem. </text:span><text:span text:style-name="T19">— R.</text:span></text:p><text:p text:style-name="P7"><text:span text:style-name="T19"/></text:p><text:p text:style-name="P7"><text:span text:style-name="T19">4.</text:span><text:span text:style-name="T19"><text:tab/></text:span><text:span text:style-name="T25">Pán je </text:span><text:span text:style-name="T21">si</text:span><text:span text:style-name="T25">la </text:span><text:span text:style-name="T21">svoj</text:span><text:span text:style-name="T25">ho ľudu</text:span><text:span text:style-name="T18"> _____________________________</text:span><text:span text:style-name="T18"><text:tab/></text:span><text:span text:style-name="T18">* __ a útočiš</text:span><text:span text:style-name="T22">te</text:span><text:span text:style-name="T18"> </text:span><text:span text:style-name="T23">spá</text:span><text:span text:style-name="T18">sy pre svojho poma</text:span><text:span text:style-name="T23">za</text:span><text:span text:style-name="T18">ného.</text:span></text:p><text:p text:style-name="P7"><text:span text:style-name="T19">5.</text:span><text:span text:style-name="T18"><text:tab/></text:span><text:span text:style-name="T18">Spas svoj ľud | a </text:span><text:span text:style-name="T23">po</text:span><text:span text:style-name="T18">žehnaj svojich </text:span><text:span text:style-name="T23">de</text:span><text:span text:style-name="T18">dičov _______________</text:span><text:span text:style-name="T26"><text:tab/></text:span><text:span text:style-name="T18">* __ a spravuj ich </text:span><text:span text:style-name="T22">a</text:span><text:span text:style-name="T18"> </text:span><text:span text:style-name="T23">dví</text:span><text:span text:style-name="T18">haj ich až </text:span><text:span text:style-name="T23">na</text:span><text:span text:style-name="T18">veky. </text:span><text:span text:style-name="T19">— R.</text:span></text:p></draw:text-box></draw:frame><text:tab/></text:p>
      <text:p text:style-name="P1"><draw:frame draw:style-name="fr1" draw:name="obrázky3" text:anchor-type="paragraph" svg:x="-2.043cm" svg:y="4.881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II, č. 3 </text:span><text:span text:style-name="MT1">alebo</text:span><text:span text:style-name="MT2"> XIV, č. 1</text:span><text:span text:style-name="MT1">)</text:span><text:span text:style-name="MT3">:<text:tab/><text:tab/>Porov. Jn 3, 16</text:span></text:p>
        <text:p text:style-name="Footer"><text:span text:style-name="MT4"><text:s text:c="9"/>Boh tak miloval svet, že dal svojho jednorodeného Syna; </text:span><text:span text:style-name="MT5">__ * __ každý, kto v neho verí, má večný živo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18T09:07:14.23</dc:date>
    <meta:editing-duration>PT22H38M23S</meta:editing-duration>
    <meta:editing-cycles>20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4" meta:character-count="181"/>
    <meta:user-defined meta:name="Informácia 1"/>
    <meta:user-defined meta:name="Informácia 2"/>
    <meta:user-defined meta:name="Informácia 3"/>
    <meta:user-defined meta:name="Informácia 4"/>
  </office:meta>
</office:document-meta>
</file>