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11D170D625D.eps"/>
  <manifest:file-entry manifest:media-type="" manifest:full-path="Pictures/200000020000016400000060FD154244.eps"/>
  <manifest:file-entry manifest:media-type="" manifest:full-path="Pictures/200000020000016F0000006356510288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6.803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>
      <style:paragraph-properties style:text-autospace="none"/>
      <style:text-properties fo:color="#ff3333" style:font-name="Times New Roman" fo:font-size="12pt" fo:font-style="italic" fo:font-weight="bold" style:font-name-asian="TimesCE-Roman1" style:font-size-asian="12pt" style:font-style-asian="italic" style:font-weight-asian="bold" style:font-name-complex="TimesCE-Roman1" style:font-size-complex="12pt" style:font-style-complex="italic" style:font-weight-complex="bold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6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6pt" style:language-asian="zxx" style:country-asian="none" style:font-style-asian="normal" style:font-weight-asian="normal" style:font-name-complex="TimesCE-Roman1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30" style:family="text">
      <style:text-properties fo:color="#ff3333" style:font-name="Times New Roman" fo:font-style="italic" fo:font-weight="bold" style:font-name-asian="TimesCE-Roman1" style:font-style-asian="italic" style:font-weight-asian="bold" style:font-name-complex="TimesCE-Roman1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009cm" svg:y="4.073cm" svg:width="2.011cm" svg:height="3.06cm" draw:z-index="1"><draw:image xlink:href="Pictures/1000020100000077000000B5B416F3E8.png" xlink:type="simple" xlink:show="embed" xlink:actuate="onLoad"/></draw:frame><draw:frame draw:style-name="fr1" draw:name="obrázky1" text:anchor-type="paragraph" svg:x="-1.711cm" svg:y="-4.491cm" svg:width="12.559cm" svg:height="3.387cm" draw:z-index="2"><draw:image xlink:href="Pictures/200000020000016400000060FD154244.eps" xlink:type="simple" xlink:show="embed" xlink:actuate="onLoad"/></draw:frame><draw:frame draw:style-name="fr1" draw:name="obrázky2" text:anchor-type="paragraph" svg:x="0cm" svg:y="-1.106cm" svg:width="24.208cm" svg:height="9.065cm" draw:z-index="3"><draw:image xlink:href="Pictures/20000002000002F90000011D170D625D.eps" xlink:type="simple" xlink:show="embed" xlink:actuate="onLoad"/></draw:frame><draw:frame draw:style-name="fr1" draw:name="obrázky4" text:anchor-type="paragraph" svg:x="11.261cm" svg:y="-4.48cm" svg:width="12.947cm" svg:height="3.493cm" draw:z-index="7"><draw:image xlink:href="Pictures/200000020000016F0000006356510288.eps" xlink:type="simple" xlink:show="embed" xlink:actuate="onLoad"/></draw:frame><draw:frame text:anchor-type="paragraph" draw:z-index="0" draw:style-name="gr1" draw:text-style-name="P4" svg:width="26.322cm" svg:height="2.908cm" svg:x="-1.55cm" svg:y="-5.253cm"><draw:text-box><text:p text:style-name="P3"><text:span text:style-name="T6">26. týždeň, pondelok</text:span><text:span text:style-name="T6"><text:tab/></text:span><text:span text:style-name="T7">I. cyklus, cezročné obdobie</text:span><text:span text:style-name="T7"><text:tab/></text:span><text:span text:style-name="T8">text: </text:span><text:span text:style-name="T9">Liturgické čítania na každý deň</text:span><text:span text:style-name="T8">, SSV, 2010, s.1037, spracoval: Juraj Kubek, 2011</text:span></text:p><text:p text:style-name="P3"><text:span text:style-name="T8"/></text:p></draw:text-box></draw:frame><draw:frame text:anchor-type="paragraph" draw:z-index="5" draw:style-name="gr3" draw:text-style-name="P7" svg:width="6.36cm" svg:height="0.727cm" svg:x="-1.755cm" svg:y="1.69cm"><draw:text-box><text:p><text:span text:style-name="T28">Ž 102</text:span><text:span text:style-name="T29">, <text:s/>16-18. 19-21. 29+22-23</text:span></text:p></draw:text-box></draw:frame><draw:frame text:anchor-type="paragraph" draw:z-index="4" draw:style-name="gr2" draw:text-style-name="P6" svg:width="24.563cm" svg:height="9.792cm" svg:x="0.162cm" svg:y="2.417cm"><draw:text-box><text:p text:style-name="P5"><text:span text:style-name="T10">1.</text:span><text:span text:style-name="T10"><text:tab/></text:span><text:span text:style-name="T11">Tvoj</text:span><text:span text:style-name="T12">ho mena, Pane, | bu</text:span><text:span text:style-name="T13">dú</text:span><text:span text:style-name="T12"> sa báť </text:span><text:span text:style-name="T14">po</text:span><text:span text:style-name="T12">hania</text:span><text:span text:style-name="T15"> ________________</text:span><text:span text:style-name="T15"><text:tab/></text:span><text:span text:style-name="T15">* ____ a tvojej slávy všetci zems</text:span><text:span text:style-name="T13">kí</text:span><text:span text:style-name="T15"> </text:span><text:span text:style-name="T14">krá</text:span><text:span text:style-name="T11">li</text:span><text:span text:style-name="T15">;</text:span><text:span text:style-name="T16"> <text:s text:c="2"/></text:span><text:span text:style-name="T17">__2.</text:span></text:p><text:p text:style-name="P5"><text:span text:style-name="T18"/></text:p><text:p text:style-name="P5"><text:span text:style-name="T17">4.</text:span><text:span text:style-name="T17"><text:tab/></text:span><text:span text:style-name="T19">Nech</text:span><text:span text:style-name="T20"> sa to zaznačí pre po</text:span><text:span text:style-name="T21">ko</text:span><text:span text:style-name="T20">lenie </text:span><text:span text:style-name="T22">bu</text:span><text:span text:style-name="T20">dúce</text:span><text:span text:style-name="T23"> ________________</text:span><text:span text:style-name="T23"><text:tab/></text:span><text:span text:style-name="T23">* ____ a obnovený ľud oslá</text:span><text:span text:style-name="T24">vi</text:span><text:span text:style-name="T23"> </text:span><text:span text:style-name="T25">Pá</text:span><text:span text:style-name="T26">na</text:span><text:span text:style-name="T23">. <text:s/></text:span><text:span text:style-name="T17">__5.</text:span></text:p><text:p text:style-name="P5"><text:span text:style-name="T18"/></text:p><text:p text:style-name="P5"><text:span text:style-name="T17">7.</text:span><text:span text:style-name="T17"><text:tab/></text:span><text:span text:style-name="T26">De</text:span><text:span text:style-name="T27">ti tvojich služobníkov bu</text:span><text:span text:style-name="T24">dú</text:span><text:span text:style-name="T27"> bývať </text:span><text:span text:style-name="T25">v bez</text:span><text:span text:style-name="T27">pečí</text:span><text:span text:style-name="T23"> ____________</text:span><text:span text:style-name="T23"><text:tab/></text:span><text:span text:style-name="T23">* ____ a ich potomstvo bude pev</text:span><text:span text:style-name="T24">né</text:span><text:span text:style-name="T23"> </text:span><text:span text:style-name="T25">pred</text:span><text:span text:style-name="T23"> te</text:span><text:span text:style-name="T26">bou</text:span><text:span text:style-name="T23">, <text:s/></text:span><text:span text:style-name="T17">__8.</text:span></text:p><text:p text:style-name="P5"><text:span text:style-name="T18"/></text:p><text:p text:style-name="P5"><text:span text:style-name="T17"/></text:p><text:p text:style-name="P5"><text:span text:style-name="T17"/></text:p><text:p text:style-name="P5"><text:span text:style-name="T17"/></text:p><text:p text:style-name="P5"><text:span text:style-name="T17"/></text:p><text:p text:style-name="P5"><text:span text:style-name="T17"/></text:p><text:p text:style-name="P5"><text:span text:style-name="T17"/></text:p><text:p text:style-name="P5"><text:span text:style-name="T17">2.</text:span><text:span text:style-name="T23"><text:tab/></text:span><text:span text:style-name="T23">_____________ lebo Pán </text:span><text:span text:style-name="T24">vy</text:span><text:span text:style-name="T23">staví </text:span><text:span text:style-name="T25">Si</text:span><text:span text:style-name="T23">on _________________</text:span><text:span text:style-name="T23"><text:tab/></text:span><text:span text:style-name="T23">* ____________ a zjaví sa vo svo</text:span><text:span text:style-name="T24">jej</text:span><text:span text:style-name="T23"> </text:span><text:span text:style-name="T25">slá</text:span><text:span text:style-name="T26">ve</text:span><text:span text:style-name="T23">. <text:s/></text:span><text:span text:style-name="T17">__ 3.</text:span></text:p><text:p text:style-name="P5"><text:span text:style-name="T17">3.</text:span><text:span text:style-name="T23"><text:tab/></text:span><text:span text:style-name="T23">_____________ Zhliadne na </text:span><text:span text:style-name="T24">mod</text:span><text:span text:style-name="T23">litbu </text:span><text:span text:style-name="T25">núdz</text:span><text:span text:style-name="T23">nych __________</text:span><text:span text:style-name="T23"><text:tab/></text:span><text:span text:style-name="T23">* ____________ a nepohrdne </text:span><text:span text:style-name="T24">ich</text:span><text:span text:style-name="T23"> </text:span><text:span text:style-name="T25">pros</text:span><text:span text:style-name="T23">ba</text:span><text:span text:style-name="T26">mi</text:span><text:span text:style-name="T23">. <text:s/></text:span><text:span text:style-name="T17">— R.</text:span></text:p><text:p text:style-name="P5"><text:span text:style-name="T18"/></text:p><text:p text:style-name="P5"><text:span text:style-name="T17">5.</text:span><text:span text:style-name="T23"><text:tab/></text:span><text:span text:style-name="T23">_____________ Veď Pán hľadí zo svojej </text:span><text:span text:style-name="T24">vzne</text:span><text:span text:style-name="T23">šenej </text:span><text:span text:style-name="T25">svä</text:span><text:span text:style-name="T23">tyne __</text:span><text:span text:style-name="T23"><text:tab/></text:span><text:span text:style-name="T23">* ____________ a z nebies poze</text:span><text:span text:style-name="T24">rá</text:span><text:span text:style-name="T23"> </text:span><text:span text:style-name="T25">na</text:span><text:span text:style-name="T23"> </text:span><text:span text:style-name="T26">zem</text:span><text:span text:style-name="T23">; <text:s/></text:span><text:span text:style-name="T17">__ 6.</text:span></text:p><text:p text:style-name="P5"><text:span text:style-name="T17">6.</text:span><text:span text:style-name="T23"><text:tab/></text:span><text:span text:style-name="T23">_____________ ču</text:span><text:span text:style-name="T24">je</text:span><text:span text:style-name="T23"> nárek </text:span><text:span text:style-name="T25">za</text:span><text:span text:style-name="T23">jatých <text:s/>___________________</text:span><text:span text:style-name="T23"><text:tab/></text:span><text:span text:style-name="T23">* ____________ a odsúdeným na smrť vra</text:span><text:span text:style-name="T24">cia</text:span><text:span text:style-name="T23"> </text:span><text:span text:style-name="T25">slo</text:span><text:span text:style-name="T23">bo</text:span><text:span text:style-name="T26">du</text:span><text:span text:style-name="T23">, <text:s/></text:span><text:span text:style-name="T17">— R.</text:span></text:p><text:p text:style-name="P5"><text:span text:style-name="T18"/></text:p><text:p text:style-name="P5"><text:span text:style-name="T17">8.</text:span><text:span text:style-name="T23"><text:tab/></text:span><text:span text:style-name="T23">_____________ aby na Sione hlása</text:span><text:span text:style-name="T24">li</text:span><text:span text:style-name="T23"> meno </text:span><text:span text:style-name="T25">Pá</text:span><text:span text:style-name="T23">novo ________</text:span><text:span text:style-name="T23"><text:tab/></text:span><text:span text:style-name="T23">* ____________ a v Jeruzaleme je</text:span><text:span text:style-name="T24">ho</text:span><text:span text:style-name="T23"> </text:span><text:span text:style-name="T25">slá</text:span><text:span text:style-name="T26">vu</text:span><text:span text:style-name="T23">, <text:s/></text:span><text:span text:style-name="T17">__ 9.</text:span></text:p><text:p text:style-name="P5"><text:span text:style-name="T17">9.</text:span><text:span text:style-name="T23"><text:tab/></text:span><text:span text:style-name="T23">_____________ keď sa tam zídu </text:span><text:span text:style-name="T24">vo</text:span><text:span text:style-name="T23">spolok </text:span><text:span text:style-name="T25">ná</text:span><text:span text:style-name="T23">rody _________</text:span><text:span text:style-name="T23"><text:tab/></text:span><text:span text:style-name="T23">* ____________ a kráľovstvá, | aby slúži</text:span><text:span text:style-name="T24">li</text:span><text:span text:style-name="T23"> </text:span><text:span text:style-name="T25">Pá</text:span><text:span text:style-name="T23">no</text:span><text:span text:style-name="T26">vi</text:span><text:span text:style-name="T23">. <text:s/></text:span><text:span text:style-name="T17">— R.</text:span></text:p><text:p text:style-name="P5"><text:span text:style-name="T17"/></text:p></draw:text-box></draw:frame><draw:frame text:anchor-type="paragraph" draw:z-index="8" draw:style-name="gr3" draw:text-style-name="P10" svg:width="1.17cm" svg:height="0.727cm" svg:x="10.64cm" svg:y="-1.579cm"><draw:text-box><text:p text:style-name="P9"><text:span text:style-name="T30">alebo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6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4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6" draw:style-name="Mgr1" draw:text-style-name="MP1" svg:x1="-0.062cm" svg:y1="-0.111cm" svg:x2="24.692cm" svg:y2="-0.111cm"><text:p/></draw:line><text:span text:style-name="MT1">Aleluja (LS-II: </text:span><text:span text:style-name="MT2">Aleluja XI, č. 5</text:span><text:span text:style-name="MT1">)</text:span><text:span text:style-name="MT3">:<text:tab/><text:tab/>Mk 10, 45</text:span></text:p>
        <text:p text:style-name="Footer"><text:span text:style-name="MT4"><text:s text:c="52"/>Syn človeka prišiel, aby slúžil </text:span><text:span text:style-name="MT5">____ * ____ a položil svoj život ako výkupné za mnohý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0T19:04:01.96</dc:date>
    <meta:editing-duration>PT23H16M05S</meta:editing-duration>
    <meta:editing-cycles>201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4" meta:object-count="0" meta:page-count="1" meta:paragraph-count="3" meta:word-count="25" meta:character-count="186"/>
    <meta:user-defined meta:name="Informácia 1"/>
    <meta:user-defined meta:name="Informácia 2"/>
    <meta:user-defined meta:name="Informácia 3"/>
    <meta:user-defined meta:name="Informácia 4"/>
  </office:meta>
</office:document-meta>
</file>