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F00000006DD1445DDF.eps"/>
  <manifest:file-entry manifest:media-type="image/png" manifest:full-path="Pictures/1000020100000077000000B5B416F3E8.png"/>
  <manifest:file-entry manifest:media-type="" manifest:full-path="Pictures/20000002000002F80000005F250B8D32.eps"/>
  <manifest:file-entry manifest:media-type="" manifest:full-path="Pictures/2000000200000133000000642E2C018C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025cm" draw:z-index="5"><draw:image xlink:href="Pictures/20000002000002F80000005F250B8D32.eps" xlink:type="simple" xlink:show="embed" xlink:actuate="onLoad"/></draw:frame><draw:frame draw:style-name="fr2" draw:name="obrázky2" text:anchor-type="paragraph" svg:x="16.023cm" svg:y="-4.884cm" svg:width="8.107cm" svg:height="3.681cm" draw:z-index="6"><draw:image xlink:href="Pictures/20000002000000F00000006DD1445DDF.eps" xlink:type="simple" xlink:show="embed" xlink:actuate="onLoad"/></draw:frame><draw:frame draw:style-name="fr2" draw:name="obrázky4" text:anchor-type="paragraph" svg:x="4.24cm" svg:y="-4.826cm" svg:width="11.472cm" svg:height="3.736cm" draw:z-index="7"><draw:image xlink:href="Pictures/2000000200000133000000642E2C018C.eps" xlink:type="simple" xlink:show="embed" xlink:actuate="onLoad"/></draw:frame><draw:frame text:anchor-type="paragraph" draw:z-index="0" draw:style-name="gr1" draw:text-style-name="P4" svg:width="7.695cm" svg:height="3.469cm" svg:x="-1.711cm" svg:y="-5.022cm"><draw:text-box><text:p text:style-name="P3"><text:span text:style-name="T6">28. týždeň, </text:span><text:span text:style-name="T7">pondel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</text:span></text:p><text:p text:style-name="P3"><text:span text:style-name="T10"><text:tab/></text:span><text:span text:style-name="T10">SSV, 2010, s.1083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4.171cm" svg:height="0.727cm" svg:x="-1.663cm" svg:y="-0.727cm"><draw:text-box><text:p><text:span text:style-name="T12">Ž 98</text:span><text:span text:style-name="T9">, <text:s/>1. 2-3b. 3c-4.</text:span></text:p></draw:text-box></draw:frame><draw:frame text:anchor-type="paragraph" draw:z-index="4" draw:style-name="gr4" draw:text-style-name="P8" svg:width="25.261cm" svg:height="4.236cm" svg:x="-0.081cm" svg:y="3.508cm"><draw:text-box><text:p text:style-name="P7"><text:span text:style-name="T13">1.</text:span><text:span text:style-name="T13"><text:tab/></text:span><text:span text:style-name="T14">Spievajte Pánovi </text:span><text:span text:style-name="T15">pie</text:span><text:span text:style-name="T14">seň </text:span><text:span text:style-name="T16">no</text:span><text:span text:style-name="T14">vú,</text:span><text:span text:style-name="T17"> ________________________</text:span><text:span text:style-name="T17"><text:tab/></text:span><text:span text:style-name="T17">* __ </text:span><text:span text:style-name="T18">le</text:span><text:span text:style-name="T17">bo </text:span><text:span text:style-name="T18">vy</text:span><text:span text:style-name="T17">konal </text:span><text:span text:style-name="T18">ve</text:span><text:span text:style-name="T17">ci </text:span><text:span text:style-name="T19">zá</text:span><text:span text:style-name="T17">zračné.</text:span></text:p><text:p text:style-name="P7"><text:span text:style-name="T13">2.</text:span><text:span text:style-name="T17"><text:tab/></text:span><text:span text:style-name="T17">Víťazstvo je dielom </text:span><text:span text:style-name="T18">je</text:span><text:span text:style-name="T17">ho </text:span><text:span text:style-name="T19">pra</text:span><text:span text:style-name="T17">vice ______________________</text:span><text:span text:style-name="T17"><text:tab/></text:span><text:span text:style-name="T17">* __ </text:span><text:span text:style-name="T18">a</text:span><text:span text:style-name="T17"> </text:span><text:span text:style-name="T18">je</text:span><text:span text:style-name="T17">ho </text:span><text:span text:style-name="T18">svä</text:span><text:span text:style-name="T17">tého </text:span><text:span text:style-name="T19">ra</text:span><text:span text:style-name="T17">mena.</text:span><text:span text:style-name="T20"> </text:span><text:span text:style-name="T21">— R.</text:span></text:p><text:p text:style-name="P7"><text:span text:style-name="T21"/></text:p><text:p text:style-name="P7"><text:span text:style-name="T13">3.</text:span><text:span text:style-name="T13"><text:tab/></text:span><text:span text:style-name="T14">Pán </text:span><text:span text:style-name="T22">oznámil</text:span><text:span text:style-name="T14"> <text:s/></text:span><text:span text:style-name="T15">svo</text:span><text:span text:style-name="T22">ju</text:span><text:span text:style-name="T14"> </text:span><text:span text:style-name="T16">spá</text:span><text:span text:style-name="T14">su, ___________________________</text:span><text:span text:style-name="T14"><text:tab/></text:span><text:span text:style-name="T14"> <text:s text:c="2"/>__ </text:span><text:span text:style-name="T15">pred</text:span><text:span text:style-name="T14"> očami </text:span><text:span text:style-name="T15">po</text:span><text:span text:style-name="T14">hanov vyjavil svoju </text:span><text:span text:style-name="T15">spra</text:span><text:span text:style-name="T14">vo</text:span><text:span text:style-name="T16">dli</text:span><text:span text:style-name="T14">vosť.</text:span></text:p><text:p text:style-name="P7"><text:span text:style-name="T13">4.</text:span><text:span text:style-name="T14"><text:tab/></text:span><text:span text:style-name="T14">Roz</text:span><text:span text:style-name="T22">pa</text:span><text:span text:style-name="T14">mätal sa na </text:span><text:span text:style-name="T15">svo</text:span><text:span text:style-name="T14">ju </text:span><text:span text:style-name="T16">do</text:span><text:span text:style-name="T14">brotu _______________________</text:span><text:span text:style-name="T14"><text:tab/></text:span><text:span text:style-name="T14">* __ </text:span><text:span text:style-name="T15">a</text:span><text:span text:style-name="T14"> na svoju </text:span><text:span text:style-name="T15">ver</text:span><text:span text:style-name="T14">nosť voči </text:span><text:span text:style-name="T15">I</text:span><text:span text:style-name="T14">zraelovmu </text:span><text:span text:style-name="T16">do</text:span><text:span text:style-name="T14">mu.</text:span><text:span text:style-name="T20"> </text:span><text:span text:style-name="T21">— R.</text:span></text:p><text:p text:style-name="P7"><text:span text:style-name="T21"/></text:p><text:p text:style-name="P7"><text:span text:style-name="T21">5.</text:span><text:span text:style-name="T21"><text:tab/></text:span><text:span text:style-name="T23">U</text:span><text:span text:style-name="T24">zre</text:span><text:span text:style-name="T23">li všetky </text:span><text:span text:style-name="T25">ko</text:span><text:span text:style-name="T23">nčiny </text:span><text:span text:style-name="T26">ze</text:span><text:span text:style-name="T23">me</text:span><text:span text:style-name="T20"> __________________________</text:span><text:span text:style-name="T20"><text:tab/></text:span><text:span text:style-name="T20"> <text:s text:c="2"/>__ </text:span><text:span text:style-name="T27">spá</text:span><text:span text:style-name="T28">-</text:span><text:span text:style-name="T27">su</text:span><text:span text:style-name="T20"> </text:span><text:span text:style-name="T27">ná</text:span><text:span text:style-name="T20">šho </text:span><text:span text:style-name="T29">Bo</text:span><text:span text:style-name="T20">ha.</text:span></text:p><text:p text:style-name="P7"><text:span text:style-name="T21">6.</text:span><text:span text:style-name="T23"><text:tab/></text:span><text:span text:style-name="T20">Na </text:span><text:span text:style-name="T28">chvá</text:span><text:span text:style-name="T20">lu Božiu </text:span><text:span text:style-name="T27">ja</text:span><text:span text:style-name="T20">saj, </text:span><text:span text:style-name="T29">ce</text:span><text:span text:style-name="T20">lá zem;</text:span><text:span text:style-name="T23"> _____</text:span><text:span text:style-name="T20">__________________</text:span><text:span text:style-name="T30"><text:tab/></text:span><text:span text:style-name="T20">* __ </text:span><text:span text:style-name="T27">ple</text:span><text:span text:style-name="T20">sajte, </text:span><text:span text:style-name="T27">ra</text:span><text:span text:style-name="T20">duj</text:span><text:span text:style-name="T27">te</text:span><text:span text:style-name="T20"> sa a </text:span><text:span text:style-name="T29">hraj</text:span><text:span text:style-name="T20">te. </text:span><text:span text:style-name="T21">— R.</text:span></text:p></draw:text-box></draw:frame><draw:frame text:anchor-type="paragraph" draw:z-index="8" draw:style-name="gr5" draw:text-style-name="P4" svg:width="8.596cm" svg:height="0.604cm" svg:x="16.136cm" svg:y="-1.041cm"><draw:text-box><text:p text:style-name="P3"><text:span text:style-name="T10">Resp. podľa: </text:span><text:span text:style-name="T11">Liturgické čítania na každý deň</text:span><text:span text:style-name="T10">, SSV, 2010, s.1083</text:span></text:p></draw:text-box></draw:frame><draw:frame text:anchor-type="paragraph" draw:z-index="9" draw:style-name="gr5" draw:text-style-name="P4" svg:width="8.596cm" svg:height="0.604cm" svg:x="4.784cm" svg:y="-1.092cm"><draw:text-box><text:p text:style-name="P3"><text:span text:style-name="T10">Resp. podľa: </text:span><text:span text:style-name="T11">Lekcionár III, SSV 1998</text:span></text:p></draw:text-box></draw:frame><text:tab/></text:p>
      <text:p text:style-name="P1"><draw:frame draw:style-name="fr2" draw:name="obrázky3" text:anchor-type="paragraph" svg:x="-1.658cm" svg:y="4.373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Porov Ž 95, 8</text:span></text:p>
        <text:p text:style-name="Footer"><text:span text:style-name="MT3"><text:s text:c="51"/></text:span><text:span text:style-name="MT4">Nezatvrdzujte dnes svoje srdcia, </text:span><text:span text:style-name="MT5">____ * ____ ale počúvajte Pánov hla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1T11:52:03.15</dc:date>
    <meta:editing-duration>PT22H01M23S</meta:editing-duration>
    <meta:editing-cycles>19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4" meta:object-count="0" meta:page-count="1" meta:paragraph-count="3" meta:word-count="16" meta:character-count="145"/>
    <meta:user-defined meta:name="Informácia 1"/>
    <meta:user-defined meta:name="Informácia 2"/>
    <meta:user-defined meta:name="Informácia 3"/>
    <meta:user-defined meta:name="Informácia 4"/>
  </office:meta>
</office:document-meta>
</file>