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33000000640AA103B8.eps"/>
  <manifest:file-entry manifest:media-type="image/png" manifest:full-path="Pictures/1000020100000077000000B5B416F3E8.png"/>
  <manifest:file-entry manifest:media-type="" manifest:full-path="Pictures/20000002000002D3000000A30075D6A7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fo:font-size="13pt" style:font-size-asian="13pt" style:font-size-complex="13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ff3333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fo:color="#ff3333" style:font-name="Times New Roman1" fo:letter-spacing="normal" fo:font-style="normal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10" style:family="text">
      <style:text-properties fo:font-variant="normal" fo:text-transform="none" style:use-window-font-color="true" style:font-name="Times New Roman" fo:letter-spacing="normal" fo:font-style="normal" fo:font-weight="normal" style:font-name-asian="A1" style:font-weight-asian="normal" style:font-name-complex="A1" style:font-weight-complex="normal"/>
    </style:style>
    <style:style style:name="T11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12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T13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4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5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6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7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8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9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20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206cm" svg:y="-4.93cm" svg:width="10.83cm" svg:height="3.528cm" draw:z-index="5"><draw:image xlink:href="Pictures/2000000200000133000000640AA103B8.eps" xlink:type="simple" xlink:show="embed" xlink:actuate="onLoad"/></draw:frame><draw:frame draw:style-name="fr2" draw:name="obrázky1" text:anchor-type="paragraph" svg:width="24.208cm" svg:height="5.457cm" draw:z-index="6"><draw:image xlink:href="Pictures/20000002000002D3000000A30075D6A7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13">28. týždeň,</text:span><text:span text:style-name="T14"> utorok</text:span></text:p><text:p text:style-name="P4"><text:span text:style-name="T15">I. cyklus, cezročné obdobie</text:span></text:p><text:p text:style-name="P4"><text:span text:style-name="T16"/></text:p><text:p text:style-name="P4"><text:span text:style-name="T17">text: </text:span><text:span text:style-name="T18">Liturgické čítania na každý deň</text:span><text:span text:style-name="T17">, SSV, 2010, s.1085</text:span></text:p><text:p text:style-name="P4"><text:span text:style-name="T17">spracoval: Juraj Kubek, 2011</text:span></text:p><text:p text:style-name="P4"><text:span text:style-name="T17"/></text:p></draw:text-box></draw:frame><draw:frame text:anchor-type="paragraph" draw:z-index="1" draw:style-name="gr2" draw:text-style-name="P6" svg:width="4.171cm" svg:height="0.727cm" svg:x="-1.663cm" svg:y="-0.727cm"><draw:text-box><text:p><text:span text:style-name="T19">Ž 19</text:span><text:span text:style-name="T16">, <text:s/>2-3. 4-5</text:span></text:p></draw:text-box></draw:frame><draw:frame text:anchor-type="paragraph" draw:z-index="4" draw:style-name="gr4" draw:text-style-name="P9" svg:width="24.261cm" svg:height="2.895cm" svg:x="0.919cm" svg:y="5.602cm"><draw:text-box><text:p text:style-name="P8"><text:span text:style-name="T20">1.</text:span><text:span text:style-name="T20"><text:tab/></text:span><text:span text:style-name="T21">Nebesia rozprávajú </text:span><text:span text:style-name="T22">o</text:span><text:span text:style-name="T21"> sláve </text:span><text:span text:style-name="T22">Bo</text:span><text:span text:style-name="T21">ha</text:span><text:span text:style-name="T23"> __________ * _______________ a obloha </text:span><text:span text:style-name="T24">hlá</text:span><text:span text:style-name="T23">sa </text:span><text:span text:style-name="T24">die</text:span><text:span text:style-name="T23">-</text:span><text:span text:style-name="T24">lo</text:span><text:span text:style-name="T23"> </text:span><text:span text:style-name="T24">je</text:span><text:span text:style-name="T23">ho rúk.</text:span></text:p><text:p text:style-name="P8"><text:span text:style-name="T20">2.</text:span><text:span text:style-name="T23"><text:tab/></text:span><text:span text:style-name="T23">Deň dňu o tom </text:span><text:span text:style-name="T24">po</text:span><text:span text:style-name="T23">dáva </text:span><text:span text:style-name="T24">sprá</text:span><text:span text:style-name="T23">vu <text:s/>____________ * _______________ <text:s/>a noc </text:span><text:span text:style-name="T24">no</text:span><text:span text:style-name="T23">ci to </text:span><text:span text:style-name="T24">dá</text:span><text:span text:style-name="T23">-</text:span><text:span text:style-name="T24">va</text:span><text:span text:style-name="T23"> </text:span><text:span text:style-name="T24">na</text:span><text:span text:style-name="T23"> známosť.</text:span><text:span text:style-name="T25"> </text:span><text:span text:style-name="T26">— R.</text:span></text:p><text:p text:style-name="P8"><text:span text:style-name="T26"/></text:p><text:p text:style-name="P8"><text:span text:style-name="T20">3.</text:span><text:span text:style-name="T20"><text:tab/></text:span><text:span text:style-name="T21">Nie sú to </text:span><text:span text:style-name="T22">slo</text:span><text:span text:style-name="T21">vá, | nie je to </text:span><text:span text:style-name="T22">reč</text:span><text:span text:style-name="T21">, ____________ * _______________ ktorá by sa ne</text:span><text:span text:style-name="T22">da</text:span><text:span text:style-name="T21">-</text:span><text:span text:style-name="T22">la</text:span><text:span text:style-name="T21"> </text:span><text:span text:style-name="T22">po</text:span><text:span text:style-name="T21">čuť.</text:span></text:p><text:p text:style-name="P8"><text:span text:style-name="T20">4.</text:span><text:span text:style-name="T21"><text:tab/></text:span><text:span text:style-name="T21">Po celej zemi </text:span><text:span text:style-name="T22">roz</text:span><text:span text:style-name="T21">lieha sa </text:span><text:span text:style-name="T22">ich</text:span><text:span text:style-name="T21"> hlas <text:s/>_________ * _______________ a ich slová </text:span><text:span text:style-name="T22">až</text:span><text:span text:style-name="T21"> po kon</text:span><text:span text:style-name="T22">či</text:span><text:span text:style-name="T21">-</text:span><text:span text:style-name="T22">ny</text:span><text:span text:style-name="T21"> </text:span><text:span text:style-name="T22">sve</text:span><text:span text:style-name="T21">ta.</text:span><text:span text:style-name="T25"> </text:span><text:span text:style-name="T26">— R.</text:span></text:p></draw:text-box></draw:frame><text:tab/></text:p>
      <text:p text:style-name="P1"><draw:frame draw:style-name="fr1" draw:name="obrázky3" text:anchor-type="paragraph" svg:x="-1.658cm" svg:y="1.51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fo:color="#ff3333" style:font-name="Times New Roman1" fo:letter-spacing="normal" fo:font-style="normal" fo:font-weight="normal" style:font-name-asian="Times New Roman1" style:font-weight-asian="normal" style:font-name-complex="Times New Roman1" style:font-weight-complex="normal"/>
    </style:style>
    <style:style style:name="MT5" style:family="text">
      <style:text-properties fo:font-variant="normal" fo:text-transform="none" style:use-window-font-color="true" style:font-name="Times New Roman" fo:letter-spacing="normal" fo:font-style="normal" fo:font-weight="normal" style:font-name-asian="A1" style:font-weight-asian="normal" style:font-name-complex="A1" style:font-weight-complex="normal"/>
    </style:style>
    <style:style style:name="M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style-name="Mgr1" draw:text-style-name="MP2" svg:x1="-0.062cm" svg:y1="-0.111cm" svg:x2="24.692cm" svg:y2="-0.111cm"><text:p/></draw:line><text:span text:style-name="MT1">Aleluja (LS-II: </text:span><text:span text:style-name="MT2">Aleluja IX, č. 4 </text:span><text:span text:style-name="MT1">alebo </text:span><text:span text:style-name="MT2">Aleluja XVI, č. 6</text:span><text:span text:style-name="MT1">)</text:span><text:span text:style-name="MT3">:<text:tab/><text:tab/>Hebr 4, 12a.d</text:span></text:p>
        <text:p text:style-name="MP1"><text:span text:style-name="MT4"><text:s text:c="40"/></text:span><text:span text:style-name="MT5">Živé je Božie slovo a účinné </text:span><text:span text:style-name="MT6">____ * ____ rozsudzuje myšlienky a úmysly srdc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1T12:07:30.95</dc:date>
    <meta:editing-duration>PT22H14M56S</meta:editing-duration>
    <meta:editing-cycles>20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8" meta:character-count="191"/>
    <meta:user-defined meta:name="Informácia 1"/>
    <meta:user-defined meta:name="Informácia 2"/>
    <meta:user-defined meta:name="Informácia 3"/>
    <meta:user-defined meta:name="Informácia 4"/>
  </office:meta>
</office:document-meta>
</file>