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BEEAE75E.eps"/>
  <manifest:file-entry manifest:media-type="image/png" manifest:full-path="Pictures/1000020100000077000000B5B416F3E8.png"/>
  <manifest:file-entry manifest:media-type="" manifest:full-path="Pictures/200000020000014B00000064BD08C30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2pt" style:language-asian="zxx" style:country-asian="none" style:font-style-asian="normal" style:font-weight-asian="normal" style:font-name-complex="TimesCE-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656cm" svg:y="-5.149cm" svg:width="11.677cm" svg:height="3.528cm" draw:z-index="5"><draw:image xlink:href="Pictures/200000020000014B00000064BD08C30D.eps" xlink:type="simple" xlink:show="embed" xlink:actuate="onLoad"/></draw:frame><draw:frame draw:style-name="fr1" draw:name="obrázky1" text:anchor-type="paragraph" svg:x="-1.63cm" svg:y="0cm" svg:width="25.998cm" svg:height="3.214cm" draw:z-index="6"><draw:image xlink:href="Pictures/20000002000002F80000005EBEEAE75E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9. týždeň, sobot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115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Ž 24</text:span><text:span text:style-name="T8">, 1-2. 3-4b. 5-6</text:span></text:p></draw:text-box></draw:frame><text:tab/></text:p>
      <text:p text:style-name="P1"><draw:frame draw:style-name="fr1" draw:name="obrázky3" text:anchor-type="paragraph" svg:x="-1.709cm" svg:y="3.517cm" svg:width="2.011cm" svg:height="3.06cm" draw:z-index="4"><draw:image xlink:href="Pictures/1000020100000077000000B5B416F3E8.png" xlink:type="simple" xlink:show="embed" xlink:actuate="onLoad"/></draw:frame><draw:frame text:anchor-type="paragraph" draw:z-index="3" draw:style-name="gr4" draw:text-style-name="P8" svg:width="27.152cm" svg:height="5.742cm" svg:x="-1.709cm" svg:y="0.123cm"><draw:text-box><text:p text:style-name="P7"><text:span text:style-name="T12">1. </text:span><text:span text:style-name="T13">Pánova je zem i </text:span><text:span text:style-name="T14">všet</text:span><text:span text:style-name="T13">ko, čo ju </text:span><text:span text:style-name="T14">na</text:span><text:span text:style-name="T13">pĺňa,</text:span><text:span text:style-name="T15"> <text:s text:c="2"/>* <text:s/>okruh zeme aj tí, čo bývajú </text:span><text:span text:style-name="T16">na</text:span><text:span text:style-name="T15"> ňom.</text:span><text:span text:style-name="T12"><text:tab/></text:span><text:span text:style-name="T13">Veď on sám položil jeho základy </text:span><text:span text:style-name="T14">na</text:span><text:span text:style-name="T13"> moriach</text:span><text:span text:style-name="T15"> <text:s/>* <text:s/>a upevnil ho </text:span><text:span text:style-name="T16">na</text:span><text:span text:style-name="T15"> vodách. </text:span><text:span text:style-name="T12">—R.</text:span></text:p><text:p text:style-name="P7"><text:span text:style-name="T17"/></text:p><text:p text:style-name="P7"><text:span text:style-name="T12">3. </text:span><text:span text:style-name="T18">Kto smie vystúpiť </text:span><text:span text:style-name="T19">na</text:span><text:span text:style-name="T18"> vrch </text:span><text:span text:style-name="T19">Pá</text:span><text:span text:style-name="T18">nov, </text:span><text:span text:style-name="T12"><text:s/></text:span><text:span text:style-name="T13">* <text:s/>kto smie stáť na jeho mieste </text:span><text:span text:style-name="T14">po</text:span><text:span text:style-name="T13">svätnom?</text:span><text:span text:style-name="T12"><text:tab/></text:span><text:span text:style-name="T13">Ten, čo má ruky nevinné a srdce </text:span><text:span text:style-name="T14">čis</text:span><text:span text:style-name="T13">té,</text:span><text:span text:style-name="T15"> * čo nedvíha svoju dušu </text:span><text:span text:style-name="T16">k már</text:span><text:span text:style-name="T15">nosti. </text:span><text:span text:style-name="T12">—R.</text:span></text:p><text:p text:style-name="P7"><text:span text:style-name="T17"/></text:p><text:p text:style-name="P7"><text:span text:style-name="T12">5. </text:span><text:span text:style-name="T20">Taký dostane </text:span><text:span text:style-name="T19">po</text:span><text:span text:style-name="T20">žehnanie </text:span><text:span text:style-name="T19">od</text:span><text:span text:style-name="T20"> Pána</text:span><text:span text:style-name="T15"> <text:s text:c="6"/>* <text:s/>a odmenu od Boha, svojho spasi</text:span><text:span text:style-name="T16">te</text:span><text:span text:style-name="T15">ľa.</text:span><text:span text:style-name="T12"><text:tab/></text:span><text:span text:style-name="T18">To je pokolenie tých, čo ho </text:span><text:span text:style-name="T19">hľa</text:span><text:span text:style-name="T18">dajú,</text:span><text:span text:style-name="T13"> <text:s text:c="2"/>* <text:s/>čo hľadajú tvár Boha Jaku</text:span><text:span text:style-name="T14">bov</text:span><text:span text:style-name="T13">ho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Ez 33, </text:span><text:span text:style-name="MT3">11</text:span></text:p>
        <text:p text:style-name="Footer"><text:span text:style-name="MT4"><text:s text:c="27"/></text:span><text:span text:style-name="MT5">Nechcem smrť bezbožného, hovorí Pán,</text:span><text:span text:style-name="MT4"> <text:s/>_____ * ____ ale aby sa odvrátil od svojej cesty a žil.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8T06:37:24.04</dc:date>
    <meta:editing-duration>PT14H07M38S</meta:editing-duration>
    <meta:editing-cycles>9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1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