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30000006558CF18A9.eps"/>
  <manifest:file-entry manifest:media-type="" manifest:full-path="Pictures/20000002000002F80000005E25D9514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3.785cm" svg:y="-4.519cm" svg:width="10.266cm" svg:height="3.563cm" draw:z-index="5"><draw:image xlink:href="Pictures/20000002000001230000006558CF18A9.eps" xlink:type="simple" xlink:show="embed" xlink:actuate="onLoad"/></draw:frame><draw:frame draw:style-name="fr1" draw:name="obrázky4" text:anchor-type="paragraph" svg:x="0cm" svg:y="0.023cm" svg:width="24.208cm" svg:height="2.993cm" draw:z-index="6"><draw:image xlink:href="Pictures/20000002000002F80000005E25D95141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2. týždeň,</text:span><text:span text:style-name="T7"> streda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6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711cm" svg:y="-0.915cm"><draw:text-box><text:p><text:span text:style-name="T12">Ž 82</text:span><text:span text:style-name="T9">, <text:s/>3-4. 6-7</text:span></text:p></draw:text-box></draw:frame><draw:frame text:anchor-type="paragraph" draw:z-index="4" draw:style-name="gr4" draw:text-style-name="P9" svg:width="24.667cm" svg:height="3.216cm" svg:x="-0.034cm" svg:y="3.221cm"><draw:text-box><text:p text:style-name="P8"><text:span text:style-name="T13">1.</text:span><text:span text:style-name="T13"><text:tab/></text:span><text:span text:style-name="T14">„Prisúďte </text:span><text:span text:style-name="T15">prá</text:span><text:span text:style-name="T14">vo bedárom a </text:span><text:span text:style-name="T15">si</text:span><text:span text:style-name="T14">rotám, _</text:span><text:span text:style-name="T16">___________________</text:span><text:span text:style-name="T16"><text:tab/></text:span><text:span text:style-name="T16">* __ spravodlivosť </text:span><text:span text:style-name="T17">vy</text:span><text:span text:style-name="T16">máhajte poníženým a </text:span><text:span text:style-name="T17">chu</text:span><text:span text:style-name="T16">dobným.</text:span></text:p><text:p text:style-name="P8"><text:span text:style-name="T13">2.</text:span><text:span text:style-name="T13"><text:tab/></text:span><text:span text:style-name="T14">Ratuj</text:span><text:span text:style-name="T15">te</text:span><text:span text:style-name="T14"> chudob</text:span><text:span text:style-name="T15">né</text:span><text:span text:style-name="T14">ho</text:span><text:span text:style-name="T16">________________________________</text:span><text:span text:style-name="T16"><text:tab/></text:span><text:span text:style-name="T16">* __ a núdzneho </text:span><text:span text:style-name="T17">vy</text:span><text:span text:style-name="T16">sloboďte z rúk </text:span><text:span text:style-name="T17">hrieš</text:span><text:span text:style-name="T16">nika.“ </text:span><text:span text:style-name="T13">— R.</text:span></text:p><text:p text:style-name="P8"><text:span text:style-name="T18"/></text:p><text:p text:style-name="P8"><text:span text:style-name="T13">3.</text:span><text:span text:style-name="T13"><text:tab/></text:span><text:span text:style-name="T14">Pove</text:span><text:span text:style-name="T15">dal</text:span><text:span text:style-name="T14"> som: | „Ste </text:span><text:span text:style-name="T15">bo</text:span><text:span text:style-name="T14">hmi,</text:span><text:span text:style-name="T16"> __________________________</text:span><text:span text:style-name="T16"><text:tab/></text:span><text:span text:style-name="T16">* __ všetci </text:span><text:span text:style-name="T17">ste</text:span><text:span text:style-name="T16"> synmi Najvyš</text:span><text:span text:style-name="T17">šie</text:span><text:span text:style-name="T16">ho.“</text:span></text:p><text:p text:style-name="P8"><text:span text:style-name="T13">4.</text:span><text:span text:style-name="T13"><text:tab/></text:span><text:span text:style-name="T14">Ale </text:span><text:span text:style-name="T15">aj</text:span><text:span text:style-name="T14"> vy, | ako každý človek, </text:span><text:span text:style-name="T15">u</text:span><text:span text:style-name="T14">mriete,</text:span><text:span text:style-name="T16"> <text:s/>__________________</text:span><text:span text:style-name="T16"><text:tab/></text:span><text:span text:style-name="T16">* __ padnete </text:span><text:span text:style-name="T17">a</text:span><text:span text:style-name="T16">ko každý </text:span><text:span text:style-name="T17">ve</text:span><text:span text:style-name="T16">likáš. </text:span><text:span text:style-name="T13">—R.</text:span></text:p></draw:text-box></draw:frame><text:tab/></text:p>
      <text:p text:style-name="P1"><draw:frame draw:style-name="fr1" draw:name="obrázky3" text:anchor-type="paragraph" svg:x="-2.078cm" svg:y="2.298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XVII, č. 4</text:span><text:span text:style-name="MT1">):</text:span><text:span text:style-name="MT3"> <text:s text:c="5"/><text:tab/><text:tab/></text:span><text:span text:style-name="MT4">1 Sol 5, </text:span><text:span text:style-name="MT5">18</text:span></text:p>
        <text:p text:style-name="MP2"><text:tab/> <text:s text:c="24"/>Pri všetkom vzdávajte vďaky, ____ * ____ lebo je to Božia vôľa v Kristovi Ježišovi pre vá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07:21:04.48</dc:date>
    <meta:editing-duration>PT25H46M08S</meta:editing-duration>
    <meta:editing-cycles>25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7" meta:character-count="173"/>
    <meta:user-defined meta:name="Informácia 1"/>
    <meta:user-defined meta:name="Informácia 2"/>
    <meta:user-defined meta:name="Informácia 3"/>
    <meta:user-defined meta:name="Informácia 4"/>
  </office:meta>
</office:document-meta>
</file>