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3000000640AA103B8.eps"/>
  <manifest:file-entry manifest:media-type="image/png" manifest:full-path="Pictures/1000020100000077000000B5B416F3E8.png"/>
  <manifest:file-entry manifest:media-type="" manifest:full-path="Pictures/20000002000002D3000000A30075D6A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 style:parent-style-name="Footer">
      <style:text-properties fo:font-size="13pt" style:font-size-asian="13pt" style:font-size-complex="13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2" text:anchor-type="paragraph" svg:x="13.206cm" svg:y="-4.93cm" svg:width="10.83cm" svg:height="3.528cm" draw:z-index="5"><draw:image xlink:href="Pictures/2000000200000133000000640AA103B8.eps" xlink:type="simple" xlink:show="embed" xlink:actuate="onLoad"/></draw:frame><draw:frame draw:style-name="fr2" draw:name="obrázky1" text:anchor-type="paragraph" svg:width="24.208cm" svg:height="5.457cm" draw:z-index="6"><draw:image xlink:href="Pictures/20000002000002D3000000A30075D6A7.eps" xlink:type="simple" xlink:show="embed" xlink:actuate="onLoad"/></draw:frame><draw:frame text:anchor-type="paragraph" draw:z-index="0" draw:style-name="gr1" draw:text-style-name="P6" svg:width="7.695cm" svg:height="3.045cm" svg:x="-1.711cm" svg:y="-5.022cm"><draw:text-box><text:p text:style-name="P5"><text:span text:style-name="T7">32. týždeň,</text:span><text:span text:style-name="T8"> piatok</text:span></text:p><text:p text:style-name="P5"><text:span text:style-name="T9">I. cyklus, cezročné obdobie</text:span></text:p><text:p text:style-name="P5"><text:span text:style-name="T10"/></text:p><text:p text:style-name="P5"><text:span text:style-name="T11">text: </text:span><text:span text:style-name="T12">Liturgické čítania na každý deň</text:span><text:span text:style-name="T11">, SSV, 2010, s.1174</text:span></text:p><text:p text:style-name="P5"><text:span text:style-name="T11">spracoval: Juraj Kubek, 2011</text:span></text:p><text:p text:style-name="P5"><text:span text:style-name="T11"/></text:p></draw:text-box></draw:frame><draw:frame text:anchor-type="paragraph" draw:z-index="1" draw:style-name="gr2" draw:text-style-name="P7" svg:width="4.171cm" svg:height="0.727cm" svg:x="-1.663cm" svg:y="-0.727cm"><draw:text-box><text:p><text:span text:style-name="T13">Ž 19</text:span><text:span text:style-name="T10">, <text:s/>2-3. 4-5</text:span></text:p></draw:text-box></draw:frame><draw:frame text:anchor-type="paragraph" draw:z-index="4" draw:style-name="gr4" draw:text-style-name="P10" svg:width="24.261cm" svg:height="2.895cm" svg:x="0.919cm" svg:y="5.602cm"><draw:text-box><text:p text:style-name="P9"><text:span text:style-name="T14">1.</text:span><text:span text:style-name="T14"><text:tab/></text:span><text:span text:style-name="T15">Nebesia rozprávajú </text:span><text:span text:style-name="T16">o</text:span><text:span text:style-name="T15"> sláve </text:span><text:span text:style-name="T16">Bo</text:span><text:span text:style-name="T15">ha</text:span><text:span text:style-name="T17"> __________ * _______________ a obloha </text:span><text:span text:style-name="T18">hlá</text:span><text:span text:style-name="T17">sa </text:span><text:span text:style-name="T18">die</text:span><text:span text:style-name="T17">-</text:span><text:span text:style-name="T18">lo</text:span><text:span text:style-name="T17"> </text:span><text:span text:style-name="T18">je</text:span><text:span text:style-name="T17">ho rúk.</text:span></text:p><text:p text:style-name="P9"><text:span text:style-name="T14">2.</text:span><text:span text:style-name="T17"><text:tab/></text:span><text:span text:style-name="T17">Deň dňu o tom </text:span><text:span text:style-name="T18">po</text:span><text:span text:style-name="T17">dáva </text:span><text:span text:style-name="T18">sprá</text:span><text:span text:style-name="T17">vu <text:s/>____________ * _______________ <text:s/>a noc </text:span><text:span text:style-name="T18">no</text:span><text:span text:style-name="T17">ci to </text:span><text:span text:style-name="T18">dá</text:span><text:span text:style-name="T17">-</text:span><text:span text:style-name="T18">va</text:span><text:span text:style-name="T17"> </text:span><text:span text:style-name="T18">na</text:span><text:span text:style-name="T17"> známosť.</text:span><text:span text:style-name="T19"> </text:span><text:span text:style-name="T20">— R.</text:span></text:p><text:p text:style-name="P9"><text:span text:style-name="T20"/></text:p><text:p text:style-name="P9"><text:span text:style-name="T14">3.</text:span><text:span text:style-name="T14"><text:tab/></text:span><text:span text:style-name="T15">Nie sú to </text:span><text:span text:style-name="T16">slo</text:span><text:span text:style-name="T15">vá, | nie je to </text:span><text:span text:style-name="T16">reč</text:span><text:span text:style-name="T15">, ____________ * _______________ ktorá by sa ne</text:span><text:span text:style-name="T16">da</text:span><text:span text:style-name="T15">-</text:span><text:span text:style-name="T16">la</text:span><text:span text:style-name="T15"> </text:span><text:span text:style-name="T16">po</text:span><text:span text:style-name="T15">čuť.</text:span></text:p><text:p text:style-name="P9"><text:span text:style-name="T14">4.</text:span><text:span text:style-name="T15"><text:tab/></text:span><text:span text:style-name="T15">Po celej zemi </text:span><text:span text:style-name="T16">roz</text:span><text:span text:style-name="T15">lieha sa </text:span><text:span text:style-name="T16">ich</text:span><text:span text:style-name="T15"> hlas <text:s/>_________ * _______________ a ich slová </text:span><text:span text:style-name="T16">až</text:span><text:span text:style-name="T15"> po kon</text:span><text:span text:style-name="T16">či</text:span><text:span text:style-name="T15">-</text:span><text:span text:style-name="T16">ny</text:span><text:span text:style-name="T15"> </text:span><text:span text:style-name="T16">sve</text:span><text:span text:style-name="T15">ta.</text:span><text:span text:style-name="T19"> </text:span><text:span text:style-name="T20">— R.</text:span></text:p></draw:text-box></draw:frame><text:tab/></text:p>
      <text:p text:style-name="P2"><draw:frame draw:style-name="fr1" draw:name="obrázky3" text:anchor-type="paragraph" svg:x="-1.658cm" svg:y="1.51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MT5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<text:span text:style-name="MT1">Aleluja (LS-II: </text:span><text:span text:style-name="MT2">Aleluja X, č. 6</text:span><text:span text:style-name="MT1">)</text:span><text:span text:style-name="MT3">:<text:tab/><text:tab/>Lk 21, 28bc</text:span></text:p>
        <text:p text:style-name="MP1"><text:span text:style-name="MT4"><text:s text:c="31"/></text:span><text:span text:style-name="MT5">Vzpriamte sa, zodvihnite hlavu, </text:span><text:span text:style-name="MT6">____ * ____ lebo sa blíži vaše vykúpeni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12:12:12.42</dc:date>
    <meta:editing-duration>PT22H17M19S</meta:editing-duration>
    <meta:editing-cycles>20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1" meta:character-count="151"/>
    <meta:user-defined meta:name="Informácia 1"/>
    <meta:user-defined meta:name="Informácia 2"/>
    <meta:user-defined meta:name="Informácia 3"/>
    <meta:user-defined meta:name="Informácia 4"/>
  </office:meta>
</office:document-meta>
</file>