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700000069314BC274.eps"/>
  <manifest:file-entry manifest:media-type="image/png" manifest:full-path="Pictures/1000020100000077000000B5B416F3E8.png"/>
  <manifest:file-entry manifest:media-type="" manifest:full-path="Pictures/20000002000002F80000012914A807F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2.072cm" svg:y="-4.87cm" svg:width="12.1cm" svg:height="3.704cm" draw:z-index="5"><draw:image xlink:href="Pictures/200000020000015700000069314BC274.eps" xlink:type="simple" xlink:show="embed" xlink:actuate="onLoad"/></draw:frame><draw:frame draw:style-name="fr1" draw:name="obrázky2" text:anchor-type="paragraph" svg:x="0cm" svg:y="-1.168cm" svg:width="24.208cm" svg:height="9.46cm" draw:z-index="0"><draw:image xlink:href="Pictures/20000002000002F80000012914A807F8.eps" xlink:type="simple" xlink:show="embed" xlink:actuate="onLoad"/></draw:frame><draw:frame text:anchor-type="paragraph" draw:z-index="1" draw:style-name="gr1" draw:text-style-name="P5" svg:width="7.695cm" svg:height="3.045cm" svg:x="-1.711cm" svg:y="-5.022cm"><draw:text-box><text:p text:style-name="P4"><text:span text:style-name="T6">33. týždeň,</text:span><text:span text:style-name="T7"> utor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88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4" draw:style-name="gr3" draw:text-style-name="P8" svg:width="24.667cm" svg:height="8.469cm" svg:x="-0.034cm" svg:y="2.27cm"><draw:text-box><text:p text:style-name="P7"><text:span text:style-name="T12">1.</text:span><text:span text:style-name="T13"><text:tab/></text:span><text:span text:style-name="T13">Pane, | </text:span><text:span text:style-name="T14">jak</text:span><text:span text:style-name="T13"> </text:span><text:span text:style-name="T14">mno</text:span><text:span text:style-name="T13">ho je tých, | </text:span><text:span text:style-name="T14">čo</text:span><text:span text:style-name="T13"> ma </text:span><text:span text:style-name="T15">su</text:span><text:span text:style-name="T13">žujú!</text:span><text:span text:style-name="T16"> <text:s/></text:span><text:span text:style-name="T17">_______________</text:span><text:span text:style-name="T17"><text:tab/></text:span><text:span text:style-name="T17">* __ Mnohí </text:span><text:span text:style-name="T18">po</text:span><text:span text:style-name="T19">vstá</text:span><text:span text:style-name="T20">-</text:span><text:span text:style-name="T19">va</text:span><text:span text:style-name="T17">-</text:span><text:span text:style-name="T19">jú</text:span><text:span text:style-name="T17"> </text:span><text:span text:style-name="T18">pro</text:span><text:span text:style-name="T17">ti mne. </text:span><text:span text:style-name="T12">— 2.</text:span></text:p><text:p text:style-name="P7"><text:span text:style-name="T12"/></text:p><text:p text:style-name="P7"><text:span text:style-name="T12">3.</text:span><text:span text:style-name="T12"><text:tab/></text:span><text:span text:style-name="T16">Ale </text:span><text:span text:style-name="T21">ty</text:span><text:span text:style-name="T16">, </text:span><text:span text:style-name="T21">Pa</text:span><text:span text:style-name="T16">ne, | </text:span><text:span text:style-name="T21">si</text:span><text:span text:style-name="T16"> </text:span><text:span text:style-name="T21">môj</text:span><text:span text:style-name="T16"> </text:span><text:span text:style-name="T22">o</text:span><text:span text:style-name="T16">chranca, <text:s/>___</text:span><text:span text:style-name="T17">____________________</text:span><text:span text:style-name="T17"><text:tab/></text:span><text:span text:style-name="T17">* __ moja sláva, | </text:span><text:span text:style-name="T18">čo</text:span><text:span text:style-name="T17"> </text:span><text:span text:style-name="T19">mi</text:span><text:span text:style-name="T17"> </text:span><text:span text:style-name="T19">hla</text:span><text:span text:style-name="T17">-</text:span><text:span text:style-name="T19">vu</text:span><text:span text:style-name="T17"> </text:span><text:span text:style-name="T18">vzty</text:span><text:span text:style-name="T17">čuje. </text:span><text:span text:style-name="T12">— 4.</text:span></text:p><text:p text:style-name="P7"><text:span text:style-name="T23"/></text:p><text:p text:style-name="P7"><text:span text:style-name="T12">5.</text:span><text:span text:style-name="T12"><text:tab/></text:span><text:span text:style-name="T16">A ja som </text:span><text:span text:style-name="T21">sa</text:span><text:span text:style-name="T16"> </text:span><text:span text:style-name="T21">u</text:span><text:span text:style-name="T16">ložil na odpoči</text:span><text:span text:style-name="T21">nok</text:span><text:span text:style-name="T16"> | </text:span><text:span text:style-name="T21">a</text:span><text:span text:style-name="T16"> </text:span><text:span text:style-name="T22">u</text:span><text:span text:style-name="T16">snul som,</text:span><text:span text:style-name="T17"> ____________</text:span><text:span text:style-name="T17"><text:tab/></text:span><text:span text:style-name="T17">* __ Prebudil som sa, | lebo </text:span><text:span text:style-name="T18">Pán</text:span><text:span text:style-name="T17"> </text:span><text:span text:style-name="T19">ma</text:span><text:span text:style-name="T17"> </text:span><text:span text:style-name="T19">u</text:span><text:span text:style-name="T17">-</text:span><text:span text:style-name="T19">dr</text:span><text:span text:style-name="T18">žu</text:span><text:span text:style-name="T17">je. <text:s/></text:span><text:span text:style-name="T12">— 6.</text:span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/></text:p><text:p text:style-name="P7"><text:span text:style-name="T12">2.</text:span><text:span text:style-name="T13"><text:tab/></text:span><text:span text:style-name="T13">Mnohí </text:span><text:span text:style-name="T14">o</text:span><text:span text:style-name="T13"> </text:span><text:span text:style-name="T14">mne</text:span><text:span text:style-name="T13"> </text:span><text:span text:style-name="T24">ho</text:span><text:span text:style-name="T13">vo</text:span><text:span text:style-name="T24">ria</text:span><text:span text:style-name="T13">: _____________________________</text:span><text:span text:style-name="T13"><text:tab/></text:span><text:span text:style-name="T13">* __ „Boh </text:span><text:span text:style-name="T14">mu</text:span><text:span text:style-name="T13"> </text:span><text:span text:style-name="T14">ne</text:span><text:span text:style-name="T13">-</text:span><text:span text:style-name="T14">po</text:span><text:span text:style-name="T24">má</text:span><text:span text:style-name="T13">ha.“ </text:span><text:span text:style-name="T12">—R.</text:span></text:p><text:p text:style-name="P7"><text:span text:style-name="T12"/></text:p><text:p text:style-name="P7"><text:span text:style-name="T12">4.</text:span><text:span text:style-name="T13"><text:tab/></text:span><text:span text:style-name="T13">Hlasne som </text:span><text:span text:style-name="T14">vo</text:span><text:span text:style-name="T13">-</text:span><text:span text:style-name="T14">lal</text:span><text:span text:style-name="T13"> </text:span><text:span text:style-name="T24">k Pá</text:span><text:span text:style-name="T13">no</text:span><text:span text:style-name="T24">vi</text:span><text:span text:style-name="T13"> __________________________</text:span><text:span text:style-name="T13"><text:tab/></text:span><text:span text:style-name="T13">* __ a on mi odpovedal </text:span><text:span text:style-name="T24">zo</text:span><text:span text:style-name="T13"> svojho svä</text:span><text:span text:style-name="T14">té</text:span><text:span text:style-name="T13">-</text:span><text:span text:style-name="T14">ho</text:span><text:span text:style-name="T13"> </text:span><text:span text:style-name="T24">vr</text:span><text:span text:style-name="T13">chu. <text:s/></text:span><text:span text:style-name="T12">—R.</text:span></text:p><text:p text:style-name="P7"><text:span text:style-name="T12"/></text:p><text:p text:style-name="P7"><text:span text:style-name="T12">6.</text:span><text:span text:style-name="T13"><text:tab/></text:span><text:span text:style-name="T13">Nebudem sa báť tisícov ľudí, | </text:span><text:span text:style-name="T14">čo</text:span><text:span text:style-name="T13"> </text:span><text:span text:style-name="T14">ma</text:span><text:span text:style-name="T13"> </text:span><text:span text:style-name="T24">ob</text:span><text:span text:style-name="T13">kľu</text:span><text:span text:style-name="T24">ču</text:span><text:span text:style-name="T13">jú. <text:s/>__________</text:span><text:span text:style-name="T13"><text:tab/></text:span><text:span text:style-name="T13">* __ Povstaň, Pane; | </text:span><text:span text:style-name="T24">za</text:span><text:span text:style-name="T13">chráň ma, </text:span><text:span text:style-name="T14">Bo</text:span><text:span text:style-name="T13">-</text:span><text:span text:style-name="T14">že</text:span><text:span text:style-name="T13"> </text:span><text:span text:style-name="T24">môj</text:span><text:span text:style-name="T13">.</text:span><text:span text:style-name="T12"> <text:s/>—R.</text:span></text:p></draw:text-box></draw:frame><draw:frame text:anchor-type="paragraph" draw:z-index="6" draw:style-name="gr4" draw:text-style-name="P9" svg:width="5.564cm" svg:height="0.727cm" svg:x="-1.439cm" svg:y="1.332cm"><draw:text-box><text:p><text:span text:style-name="T25">Ž 3</text:span><text:span text:style-name="T9">, <text:s/>2-3. 4-5. 6-7</text:span></text:p></draw:text-box></draw:frame><text:tab/></text:p>
      <text:p text:style-name="P1"><draw:frame draw:style-name="fr1" draw:name="obrázky3" text:anchor-type="paragraph" svg:x="-2.043cm" svg:y="1.503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 (LS-II: </text:span><text:span text:style-name="MT2">Aleluja XI, č. 1</text:span><text:span text:style-name="MT1">):</text:span><text:span text:style-name="MT3"> <text:s text:c="5"/><text:tab/><text:tab/></text:span><text:span text:style-name="MT4">1 Jn 10, </text:span><text:span text:style-name="MT5">4b</text:span></text:p>
        <text:p text:style-name="MP2"><text:s text:c="40"/>Boh nás miloval a poslal svojho Syna ____ * ____ ako zmiernu obetu za naše hriechy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3T11:05:01.14</dc:date>
    <meta:editing-duration>PT26H20M12S</meta:editing-duration>
    <meta:editing-cycles>25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