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90000006135AF69EF.eps"/>
  <manifest:file-entry manifest:media-type="image/png" manifest:full-path="Pictures/1000020100000077000000B5B416F3E8.png"/>
  <manifest:file-entry manifest:media-type="" manifest:full-path="Pictures/20000002000000F700000060EDEECEF1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4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ff3333" style:font-name="Times New Roman" fo:font-size="10pt" fo:font-weight="bold" style:font-name-asian="TimesCE-Roman1" style:font-size-asian="10pt" style:font-weight-asian="bold" style:font-name-complex="TimesCE-Roman1" style:font-size-complex="10pt" style:font-weight-complex="bold"/>
    </style:style>
    <style:style style:name="T25" style:family="text">
      <style:text-properties fo:color="#ff3333" style:font-name="Times New Roman" fo:font-size="10pt" style:text-underline-style="solid" style:text-underline-width="auto" style:text-underline-color="font-color" fo:font-weight="bold" style:font-name-asian="TimesCE-Roman1" style:font-size-asian="10pt" style:font-weight-asian="bold" style:font-name-complex="TimesCE-Roman1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24cm" svg:y="8.491cm" svg:width="2.011cm" svg:height="3.06cm" draw:z-index="3"><draw:image xlink:href="Pictures/1000020100000077000000B5B416F3E8.png" xlink:type="simple" xlink:show="embed" xlink:actuate="onLoad"/></draw:frame><draw:frame draw:style-name="fr1" draw:name="obrázky1" text:anchor-type="paragraph" svg:x="-0.579cm" svg:y="0.048cm" svg:width="24.208cm" svg:height="3.085cm" draw:z-index="5"><draw:image xlink:href="Pictures/20000002000002F90000006135AF69EF.eps" xlink:type="simple" xlink:show="embed" xlink:actuate="onLoad"/></draw:frame><draw:frame draw:style-name="fr1" draw:name="obrázky2" text:anchor-type="paragraph" svg:x="15.42cm" svg:y="-4.618cm" svg:width="8.714cm" svg:height="3.387cm" draw:z-index="6"><draw:image xlink:href="Pictures/20000002000000F700000060EDEECEF1.eps" xlink:type="simple" xlink:show="embed" xlink:actuate="onLoad"/></draw:frame><draw:frame text:anchor-type="paragraph" draw:z-index="0" draw:style-name="gr1" draw:text-style-name="P3" svg:width="7.695cm" svg:height="3.019cm" svg:x="-1.711cm" svg:y="-5.022cm"><draw:text-box><text:p text:style-name="P2"><text:span text:style-name="T6">34. týždeň, pondelok</text:span></text:p><text:p text:style-name="P2"><text:span text:style-name="T7">I. cyklus, cezročné obdobie</text:span></text:p><text:p text:style-name="P2"><text:span text:style-name="T8"/></text:p><text:p text:style-name="P2"><text:span text:style-name="T9">text: </text:span><text:span text:style-name="T10">Liturgické čítania na každý deň</text:span><text:span text:style-name="T9">, SSV, 2010, s.1209</text:span></text:p><text:p text:style-name="P2"><text:span text:style-name="T9">spracoval: Juraj Kubek, 2011</text:span></text:p><text:p text:style-name="P2"><text:span text:style-name="T9"/></text:p></draw:text-box></draw:frame><draw:frame text:anchor-type="paragraph" draw:z-index="1" draw:style-name="gr2" draw:text-style-name="P4" svg:width="7.45cm" svg:height="0.727cm" svg:x="-1.75cm" svg:y="-1.055cm"><draw:text-box><text:p><text:span text:style-name="T11">Dan 3</text:span><text:span text:style-name="T8">, 52a. 52c. 53c. 54. 55. 56</text:span></text:p></draw:text-box></draw:frame><draw:frame text:anchor-type="paragraph" draw:z-index="4" draw:style-name="gr4" draw:text-style-name="P7" svg:width="24.245cm" svg:height="6.353cm" svg:x="0.053cm" svg:y="3.131cm"><draw:text-box><text:p text:style-name="P6"><text:span text:style-name="T12">1.</text:span><text:span text:style-name="T12"><text:tab/></text:span><text:span text:style-name="T13">Zve</text:span><text:span text:style-name="T14">le</text:span><text:span text:style-name="T13">bený si, Pane, Bože </text:span><text:span text:style-name="T15">na</text:span><text:span text:style-name="T13">šich </text:span><text:span text:style-name="T16">ot</text:span><text:span text:style-name="T13">cov, __________________</text:span><text:span text:style-name="T13"><text:tab/></text:span><text:span text:style-name="T13">* __ hoden chvály a vyvýšený </text:span><text:span text:style-name="T16">na</text:span><text:span text:style-name="T13">veky. </text:span><text:span text:style-name="T17"><text:s/></text:span><text:span text:style-name="T18">—R.</text:span></text:p><text:p text:style-name="P6"><text:span text:style-name="T12"/></text:p><text:p text:style-name="P6"><text:span text:style-name="T12">2.</text:span><text:span text:style-name="T12"><text:tab/></text:span><text:span text:style-name="T13">Zve</text:span><text:span text:style-name="T14">le</text:span><text:span text:style-name="T13">bené je tvoje meno, sláv</text:span><text:span text:style-name="T15">ne</text:span><text:span text:style-name="T13"> a </text:span><text:span text:style-name="T16">svä</text:span><text:span text:style-name="T13">té,</text:span><text:span text:style-name="T19"> _________________</text:span><text:span text:style-name="T19"><text:tab/></text:span><text:span text:style-name="T19">* __ hodno chvály a vyvýšené nad všetky </text:span><text:span text:style-name="T20">ve</text:span><text:span text:style-name="T19">ky. </text:span><text:span text:style-name="T17"><text:s/></text:span><text:span text:style-name="T18">—R.</text:span></text:p><text:p text:style-name="P6"><text:span text:style-name="T18"/></text:p><text:p text:style-name="P6"><text:span text:style-name="T18">3.</text:span><text:span text:style-name="T18"><text:tab/></text:span><text:span text:style-name="T17">Zve</text:span><text:span text:style-name="T21">le</text:span><text:span text:style-name="T17">bený si v chráme tvojej </text:span><text:span text:style-name="T22">svä</text:span><text:span text:style-name="T17">tej </text:span><text:span text:style-name="T23">slá</text:span><text:span text:style-name="T17">vy, ________________</text:span><text:span text:style-name="T17"><text:tab/></text:span><text:span text:style-name="T17">* __ hoden chvály a slávy nad všetky </text:span><text:span text:style-name="T23">ve</text:span><text:span text:style-name="T17">ky. <text:s/></text:span><text:span text:style-name="T18">—R.</text:span></text:p><text:p text:style-name="P6"><text:span text:style-name="T18"/></text:p><text:p text:style-name="P6"><text:span text:style-name="T18">4.</text:span><text:span text:style-name="T18"><text:tab/></text:span><text:span text:style-name="T17">Zve</text:span><text:span text:style-name="T21">le</text:span><text:span text:style-name="T17">bený si na tróne </text:span><text:span text:style-name="T22">svoj</text:span><text:span text:style-name="T17">ho </text:span><text:span text:style-name="T23">krá</text:span><text:span text:style-name="T17">ľovstva, ________________</text:span><text:span text:style-name="T17"><text:tab/></text:span><text:span text:style-name="T17">* __ hoden chvály a vyvýšený nad všetky </text:span><text:span text:style-name="T23">ve</text:span><text:span text:style-name="T17">ky. <text:s/></text:span><text:span text:style-name="T18">—R.</text:span></text:p><text:p text:style-name="P6"><text:span text:style-name="T18"/></text:p><text:p text:style-name="P6"><text:span text:style-name="T18">5.</text:span><text:span text:style-name="T18"><text:tab/></text:span><text:span text:style-name="T17">Zve</text:span><text:span text:style-name="T21">le</text:span><text:span text:style-name="T17">bený si, čo prenikáš pohľadom </text:span><text:span text:style-name="T23">prie</text:span><text:span text:style-name="T17">pasti +</text:span></text:p><text:p text:style-name="P6"><text:span text:style-name="T17"><text:tab/></text:span><text:span text:style-name="T17">a tró</text:span><text:span text:style-name="T22">niš</text:span><text:span text:style-name="T17"> nad </text:span><text:span text:style-name="T23">che</text:span><text:span text:style-name="T17">rubmi, ______________________________</text:span><text:span text:style-name="T17"><text:tab/></text:span><text:span text:style-name="T17">* __ hoden chvály a vyvýšený </text:span><text:span text:style-name="T23">na</text:span><text:span text:style-name="T17">veky. <text:s/></text:span><text:span text:style-name="T18">—R.</text:span></text:p><text:p text:style-name="P6"><text:span text:style-name="T18"/></text:p><text:p text:style-name="P6"><text:span text:style-name="T18">6.</text:span><text:span text:style-name="T18"><text:tab/></text:span><text:span text:style-name="T17">Zve</text:span><text:span text:style-name="T21">le</text:span><text:span text:style-name="T17">bený si na ne</text:span><text:span text:style-name="T22">bes</text:span><text:span text:style-name="T17">kej </text:span><text:span text:style-name="T23">o</text:span><text:span text:style-name="T17">blohe, ______________________</text:span><text:span text:style-name="T17"><text:tab/></text:span><text:span text:style-name="T17">* __ hoden chvály a slávy </text:span><text:span text:style-name="T23">na</text:span><text:span text:style-name="T17">veky. <text:s/></text:span><text:span text:style-name="T18">—R.</text:span></text:p></draw:text-box></draw:frame><draw:frame text:anchor-type="paragraph" draw:z-index="7" draw:style-name="gr2" draw:text-style-name="P4" svg:width="17.992cm" svg:height="0.727cm" svg:x="6.932cm" svg:y="-5.142cm"><draw:text-box><text:p><text:span text:style-name="T8">pozn. Lekcionár III z r. 1998 uvádza Resp., kt. možno aplikovať takto: <text:s text:c="2"/></text:span><text:span text:style-name="T24">Hoden <text:s text:c="2"/>chvá -</text:span><text:span text:style-name="T25"> ly</text:span><text:span text:style-name="T24"> <text:s text:c="3"/></text:span><text:span text:style-name="T25">a</text:span><text:span text:style-name="T24"> <text:s text:c="4"/></text:span><text:span text:style-name="T25">vy</text:span><text:span text:style-name="T24">výšený <text:s text:c="7"/></text:span><text:span text:style-name="T25">na</text:span><text:span text:style-name="T24"> – ve - ky.</text:span></text:p></draw:text-box></draw:frame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IX, č. 16</text:span><text:span text:style-name="MT1">)</text:span><text:span text:style-name="MT3">:<text:tab/><text:tab/>Mt 24, 42a. 44</text:span></text:p>
        <text:p text:style-name="Footer"><text:span text:style-name="MT4"><text:tab/> <text:s text:c="33"/>Bdejte a buďte pripravení,</text:span><text:span text:style-name="MT5"> _____ * ____ lebo Syn človeka príde v hodinu, o ktorej neviet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4T19:32:30.15</dc:date>
    <meta:editing-duration>PT20H28M58S</meta:editing-duration>
    <meta:editing-cycles>156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6" meta:character-count="177"/>
    <meta:user-defined meta:name="Informácia 1"/>
    <meta:user-defined meta:name="Informácia 2"/>
    <meta:user-defined meta:name="Informácia 3"/>
    <meta:user-defined meta:name="Informácia 4"/>
  </office:meta>
</office:document-meta>
</file>