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E0000006C35F8C047.eps"/>
  <manifest:file-entry manifest:media-type="" manifest:full-path="Pictures/20000002000002F80000005D73A92DD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442cm" svg:y="-4.763cm" svg:width="11.783cm" svg:height="3.81cm" draw:z-index="5"><draw:image xlink:href="Pictures/200000020000014E0000006C35F8C047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73A92DD3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5. týždeň, sobota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570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106</text:span><text:span text:style-name="T9">, 6-7a. 19-20. 21-22</text:span></text:p></draw:text-box></draw:frame><draw:frame text:anchor-type="paragraph" draw:z-index="4" draw:style-name="gr4" draw:text-style-name="P8" svg:width="24.667cm" svg:height="4.236cm" svg:x="-0.032cm" svg:y="3.12cm"><draw:text-box><text:p text:style-name="P7"><text:span text:style-name="T13">1.</text:span><text:span text:style-name="T13"><text:tab/></text:span><text:span text:style-name="T14">Hrešili sme ako naši </text:span><text:span text:style-name="T15">ot</text:span><text:span text:style-name="T14">covia, + </text:span></text:p><text:p text:style-name="P7"><text:span text:style-name="T14"><text:tab/></text:span><text:span text:style-name="T15">ko</text:span><text:span text:style-name="T14">nali sme bezbožne, | </text:span><text:span text:style-name="T15">pá</text:span><text:span text:style-name="T14">chali sme </text:span><text:span text:style-name="T15">ne</text:span><text:span text:style-name="T14">právosť. ____________ * __ Naši otcovia </text:span><text:span text:style-name="T15">v E</text:span><text:span text:style-name="T14">gypte </text:span><text:span text:style-name="T15">ne</text:span><text:span text:style-name="T14">chápali </text:span><text:span text:style-name="T15">tvo</text:span><text:span text:style-name="T14">je </text:span><text:span text:style-name="T15">zá</text:span><text:span text:style-name="T14">zraky. </text:span><text:span text:style-name="T13">— R.</text:span></text:p><text:p text:style-name="P7"><text:span text:style-name="T13"/></text:p><text:p text:style-name="P7"><text:span text:style-name="T13">2.</text:span><text:span text:style-name="T13"><text:tab/></text:span><text:span text:style-name="T14">Urobili </text:span><text:span text:style-name="T15">si</text:span><text:span text:style-name="T14"> </text:span><text:span text:style-name="T15">te</text:span><text:span text:style-name="T14">ľa </text:span><text:span text:style-name="T15">na</text:span><text:span text:style-name="T14"> </text:span><text:span text:style-name="T15">Ho</text:span><text:span text:style-name="T14">rebe</text:span><text:span text:style-name="T16"> </text:span><text:span text:style-name="T14">___________________________</text:span><text:span text:style-name="T14"><text:tab/></text:span><text:span text:style-name="T14">* __ </text:span><text:span text:style-name="T16">a </text:span><text:span text:style-name="T17">kla</text:span><text:span text:style-name="T16">ňali </text:span><text:span text:style-name="T17">sa</text:span><text:span text:style-name="T16"> </text:span><text:span text:style-name="T17">so</text:span><text:span text:style-name="T16">che </text:span><text:span text:style-name="T17">u</text:span><text:span text:style-name="T16">liatej;</text:span></text:p><text:p text:style-name="P7"><text:span text:style-name="T13">3.</text:span><text:span text:style-name="T13"><text:tab/></text:span><text:span text:style-name="T13"> </text:span><text:span text:style-name="T14">zame</text:span><text:span text:style-name="T15">ni</text:span><text:span text:style-name="T14">li </text:span><text:span text:style-name="T15">svo</text:span><text:span text:style-name="T14">ju </text:span><text:span text:style-name="T15">slá</text:span><text:span text:style-name="T14"> - </text:span><text:span text:style-name="T15">vu</text:span><text:span text:style-name="T16"> ____</text:span><text:span text:style-name="T14">_________________________</text:span><text:span text:style-name="T14"><text:tab/></text:span><text:span text:style-name="T14">* __ za podobu </text:span><text:span text:style-name="T15">bý</text:span><text:span text:style-name="T14">ka, | </text:span><text:span text:style-name="T15">kto</text:span><text:span text:style-name="T14">rý </text:span><text:span text:style-name="T15">trá</text:span><text:span text:style-name="T14">vu </text:span><text:span text:style-name="T15">po</text:span><text:span text:style-name="T14">žiera.</text:span><text:span text:style-name="T13"> — R.</text:span></text:p><text:p text:style-name="P7"><text:span text:style-name="T18"/></text:p><text:p text:style-name="P7"><text:span text:style-name="T19">4.</text:span><text:span text:style-name="T19"><text:tab/></text:span><text:span text:style-name="T20">Zabudli </text:span><text:span text:style-name="T21">na</text:span><text:span text:style-name="T20"> </text:span><text:span text:style-name="T21">Bo</text:span><text:span text:style-name="T20">ha, | </text:span><text:span text:style-name="T21">svoj</text:span><text:span text:style-name="T20">ho </text:span><text:span text:style-name="T21">zá</text:span><text:span text:style-name="T20">chrancu,</text:span><text:span text:style-name="T22"> ___________________</text:span><text:span text:style-name="T19"><text:tab/></text:span><text:span text:style-name="T22">* __ ktorý </text:span><text:span text:style-name="T23">vy</text:span><text:span text:style-name="T22">konal </text:span><text:span text:style-name="T23">veľ</text:span><text:span text:style-name="T22">ké </text:span><text:span text:style-name="T23">di</text:span><text:span text:style-name="T22">vy </text:span><text:span text:style-name="T23">v E</text:span><text:span text:style-name="T22">gypte,</text:span></text:p><text:p text:style-name="P7"><text:span text:style-name="T19">5.</text:span><text:span text:style-name="T19"><text:tab/></text:span><text:span text:style-name="T22">zázra</text:span><text:span text:style-name="T23">ky</text:span><text:span text:style-name="T22"> </text:span><text:span text:style-name="T23">v Chá</text:span><text:span text:style-name="T22">mo</text:span><text:span text:style-name="T23">vej</text:span><text:span text:style-name="T22"> </text:span><text:span text:style-name="T23">kra</text:span><text:span text:style-name="T22">jine,</text:span><text:span text:style-name="T24"> </text:span><text:span text:style-name="T22">_________________________</text:span><text:span text:style-name="T24"><text:tab/></text:span><text:span text:style-name="T22">* __ v Červenom </text:span><text:span text:style-name="T23">mo</text:span><text:span text:style-name="T22">ri </text:span><text:span text:style-name="T23">skut</text:span><text:span text:style-name="T22"> - </text:span><text:span text:style-name="T23">ky</text:span><text:span text:style-name="T22"> </text:span><text:span text:style-name="T23">ú</text:span><text:span text:style-name="T22">žasné. </text:span><text:span text:style-name="T19">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IX, č. 13</text:span><text:span text:style-name="MT2">):<text:tab/><text:tab/>Mt 4, 4</text:span><text:span text:style-name="MT4">b</text:span></text:p>
        <text:p text:style-name="Footer"><text:span text:style-name="MT5"><text:s text:c="46"/>Nielen z chleba žije človek,</text:span><text:span text:style-name="MT6"> _____ * ____ ale z každého slova, ktoré vychádza z Božích ús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5:32:46.98</dc:date>
    <meta:editing-duration>PT17H45M48S</meta:editing-duration>
    <meta:editing-cycles>15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83"/>
    <meta:user-defined meta:name="Informácia 1"/>
    <meta:user-defined meta:name="Informácia 2"/>
    <meta:user-defined meta:name="Informácia 3"/>
    <meta:user-defined meta:name="Informácia 4"/>
  </office:meta>
</office:document-meta>
</file>