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9000000631B0DB243.eps"/>
  <manifest:file-entry manifest:media-type="image/png" manifest:full-path="Pictures/1000020100000077000000B5B416F3E8.png"/>
  <manifest:file-entry manifest:media-type="" manifest:full-path="Pictures/20000002000002F80000012914A807F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107cm" svg:width="2.011cm" svg:height="3.06cm" draw:z-index="4"><draw:image xlink:href="Pictures/1000020100000077000000B5B416F3E8.png" xlink:type="simple" xlink:show="embed" xlink:actuate="onLoad"/></draw:frame><draw:frame draw:style-name="fr1" draw:name="obrázky1" text:anchor-type="paragraph" svg:x="-0.034cm" svg:y="-0.81cm" svg:width="24.208cm" svg:height="9.46cm" draw:z-index="0"><draw:image xlink:href="Pictures/20000002000002F80000012914A807F8.eps" xlink:type="simple" xlink:show="embed" xlink:actuate="onLoad"/></draw:frame><draw:frame draw:style-name="fr1" draw:name="obrázky2" text:anchor-type="paragraph" svg:x="12.603cm" svg:y="-5.195cm" svg:width="11.606cm" svg:height="3.493cm" draw:z-index="6"><draw:image xlink:href="Pictures/2000000200000149000000631B0DB243.eps" xlink:type="simple" xlink:show="embed" xlink:actuate="onLoad"/></draw:frame><draw:frame text:anchor-type="paragraph" draw:z-index="1" draw:style-name="gr1" draw:text-style-name="P4" svg:width="7.695cm" svg:height="3.019cm" svg:x="-1.711cm" svg:y="-5.022cm"><draw:text-box><text:p text:style-name="P3"><text:span text:style-name="T5">9. týždeň, pondelok</text:span></text:p><text:p text:style-name="P3"><text:span text:style-name="T6">II. cyklus, cezročné obdobie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644</text:span></text:p><text:p text:style-name="P3"><text:span text:style-name="T8">spracoval: Juraj Kubek, 2011</text:span></text:p><text:p text:style-name="P3"><text:span text:style-name="T8"/></text:p></draw:text-box></draw:frame><draw:frame text:anchor-type="paragraph" draw:z-index="2" draw:style-name="gr2" draw:text-style-name="P5" svg:width="7.45cm" svg:height="0.727cm" svg:x="-1.75cm" svg:y="-1.536cm"><draw:text-box><text:p><text:span text:style-name="T10">Ž 91</text:span><text:span text:style-name="T7">, 1-2. 14-15b. 15c-16</text:span></text:p></draw:text-box></draw:frame><draw:frame text:anchor-type="paragraph" draw:z-index="5" draw:style-name="gr4" draw:text-style-name="P8" svg:width="24.476cm" svg:height="8.998cm" svg:x="-0.034cm" svg:y="2.244cm"><draw:text-box><text:p text:style-name="P7"><text:span text:style-name="T11">1.</text:span><text:span text:style-name="T11"><text:tab/></text:span><text:span text:style-name="T12">Kto </text:span><text:span text:style-name="T13">pod</text:span><text:span text:style-name="T12"> ochranou Najvyš</text:span><text:span text:style-name="T13">šie</text:span><text:span text:style-name="T12">ho </text:span><text:span text:style-name="T14">pre</text:span><text:span text:style-name="T12">býva</text:span><text:span text:style-name="T15"> _________________</text:span><text:span text:style-name="T15"><text:tab/></text:span><text:span text:style-name="T15">* __ a v tôni Všemo</text:span><text:span text:style-name="T16">hú</text:span><text:span text:style-name="T15">ce</text:span><text:span text:style-name="T17">ho</text:span><text:span text:style-name="T15"> sa </text:span><text:span text:style-name="T16">zdr</text:span><text:span text:style-name="T15">žiava, </text:span><text:span text:style-name="T11">(2.)</text:span></text:p><text:p text:style-name="P7"><text:span text:style-name="T11"/></text:p><text:p text:style-name="P7"><text:span text:style-name="T11">3.</text:span><text:span text:style-name="T11"><text:tab/></text:span><text:span text:style-name="T18">Pre</text:span><text:span text:style-name="T19">to</text:span><text:span text:style-name="T18">že sa ku mne pritúlil, </text:span><text:span text:style-name="T19">vy</text:span><text:span text:style-name="T18">slo</text:span><text:span text:style-name="T20">bo</text:span><text:span text:style-name="T18">dím ho,</text:span><text:span text:style-name="T21"> </text:span><text:span text:style-name="T18">_______________</text:span><text:span text:style-name="T18"><text:tab/></text:span><text:span text:style-name="T18">* __ ujmem sa ho, lebo </text:span><text:span text:style-name="T20">po</text:span><text:span text:style-name="T18">zná </text:span><text:span text:style-name="T19">mo</text:span><text:span text:style-name="T18">je </text:span><text:span text:style-name="T20">me</text:span><text:span text:style-name="T18">no. </text:span><text:span text:style-name="T22">(4.)</text:span></text:p><text:p text:style-name="P7"><text:span text:style-name="T22"/></text:p><text:p text:style-name="P7"><text:span text:style-name="T22">5.</text:span><text:span text:style-name="T22"><text:tab/></text:span><text:span text:style-name="T23">za</text:span><text:span text:style-name="T24">chrá</text:span><text:span text:style-name="T23">nim </text:span><text:span text:style-name="T24">ho</text:span><text:span text:style-name="T23"> i </text:span><text:span text:style-name="T25">o</text:span><text:span text:style-name="T23">slávim.</text:span><text:span text:style-name="T21"> </text:span><text:span text:style-name="T22">(6.)</text:span></text:p><text:p text:style-name="P7"><text:span text:style-name="T23"/></text:p><text:p text:style-name="P7"><text:span text:style-name="T11"/></text:p><text:p text:style-name="P7"><text:span text:style-name="T11"/></text:p><text:p text:style-name="P7"><text:span text:style-name="T11"/></text:p><text:p text:style-name="P7"><text:span text:style-name="T11"/></text:p><text:p text:style-name="P7"><text:span text:style-name="T11"/></text:p><text:p text:style-name="P7"><text:span text:style-name="T11"/></text:p><text:p text:style-name="P7"><text:span text:style-name="T11">2.</text:span><text:span text:style-name="T11"><text:tab/></text:span><text:span text:style-name="T26">povie Pánovi: „Ty si moje útočiš</text:span><text:span text:style-name="T27">te</text:span><text:span text:style-name="T26"> a </text:span><text:span text:style-name="T28">pev</text:span><text:span text:style-name="T26">nosť </text:span><text:span text:style-name="T28">mo</text:span><text:span text:style-name="T26">ja;</text:span><text:span text:style-name="T11"> </text:span><text:span text:style-name="T12">_________</text:span><text:span text:style-name="T12"><text:tab/></text:span><text:span text:style-name="T12">* __ v tebe mám </text:span><text:span text:style-name="T29">dô</text:span><text:span text:style-name="T13">ve</text:span><text:span text:style-name="T12">ru, </text:span><text:span text:style-name="T29">Bo</text:span><text:span text:style-name="T12">že môj.“ </text:span><text:span text:style-name="T11">—R.</text:span></text:p><text:p text:style-name="P7"><text:span text:style-name="T11"/></text:p><text:p text:style-name="P7"><text:span text:style-name="T11">4.</text:span><text:span text:style-name="T11"><text:tab/></text:span><text:span text:style-name="T26">Keď ku mne zavolá, </text:span><text:span text:style-name="T27"><text:s/>ja</text:span><text:span text:style-name="T26"> ho </text:span><text:span text:style-name="T28">vy</text:span><text:span text:style-name="T26">sly</text:span><text:span text:style-name="T28">ším</text:span><text:span text:style-name="T11"> </text:span><text:span text:style-name="T26">____________________</text:span><text:span text:style-name="T26"><text:tab/></text:span><text:span text:style-name="T26">* __ a </text:span><text:span text:style-name="T28">bu</text:span><text:span text:style-name="T26">dem </text:span><text:span text:style-name="T27">pri</text:span><text:span text:style-name="T26"> ňom </text:span><text:span text:style-name="T28">v sú</text:span><text:span text:style-name="T26">žení, </text:span><text:span text:style-name="T11">—R.</text:span></text:p><text:p text:style-name="P7"><text:span text:style-name="T22"/></text:p><text:p text:style-name="P7"><text:span text:style-name="T22">6</text:span><text:span text:style-name="T11">.</text:span><text:span text:style-name="T11"><text:tab/></text:span><text:span text:style-name="T26">Obda</text:span><text:span text:style-name="T27">rím</text:span><text:span text:style-name="T26"> ho </text:span><text:span text:style-name="T28">dl</text:span><text:span text:style-name="T26">hým </text:span><text:span text:style-name="T28">ži</text:span><text:span text:style-name="T26">votom</text:span><text:span text:style-name="T11"> </text:span><text:span text:style-name="T12">_____________</text:span><text:span text:style-name="T26">_____________</text:span><text:span text:style-name="T26"><text:tab/></text:span><text:span text:style-name="T26">* __ a ukážem </text:span><text:span text:style-name="T28">mu</text:span><text:span text:style-name="T26"> </text:span><text:span text:style-name="T27">svo</text:span><text:span text:style-name="T26">ju </text:span><text:span text:style-name="T28">spá</text:span><text:span text:style-name="T26">su. </text:span><text:span text:style-name="T11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</text:span><text:span text:style-name="MT2">:<text:tab/><text:tab/>Porov. Zjv 1, 5</text:span></text:p>
        <text:p text:style-name="Footer"><text:span text:style-name="MT3"><text:s/>Ježišu Kriste, ty si verný svedok, prvorodený z mŕtvych;</text:span><text:span text:style-name="MT4"> _____ * ____ ty nás miluješ a svojou krvou si nás oslobodil od hriechov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3T07:52:32.39</dc:date>
    <meta:editing-duration>PT16H08M53S</meta:editing-duration>
    <meta:editing-cycles>13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56"/>
    <meta:user-defined meta:name="Informácia 1"/>
    <meta:user-defined meta:name="Informácia 2"/>
    <meta:user-defined meta:name="Informácia 3"/>
    <meta:user-defined meta:name="Informácia 4"/>
  </office:meta>
</office:document-meta>
</file>