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E0000005E8339B6E7.eps"/>
  <manifest:file-entry manifest:media-type="" manifest:full-path="Pictures/20000002000002F80000005E42C9C81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102cm" svg:y="-4.74cm" svg:width="12.912cm" svg:height="3.316cm" draw:z-index="5"><draw:image xlink:href="Pictures/200000020000016E0000005E8339B6E7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42C9C816.eps" xlink:type="simple" xlink:show="embed" xlink:actuate="onLoad"/></draw:frame><draw:frame text:anchor-type="paragraph" draw:z-index="0" draw:style-name="gr1" draw:text-style-name="P4" svg:width="6.437cm" svg:height="0.727cm" svg:x="-1.75cm" svg:y="-1.055cm"><draw:text-box><text:p><text:span text:style-name="T6">Ž 5</text:span><text:span text:style-name="T7">, <text:s text:c="2"/>5-6. 7. 8</text:span></text:p></draw:text-box></draw:frame><draw:frame text:anchor-type="paragraph" draw:z-index="1" draw:style-name="gr2" draw:text-style-name="P6" svg:width="7.695cm" svg:height="2.908cm" svg:x="-1.711cm" svg:y="-5.022cm"><draw:text-box><text:p text:style-name="P5"><text:span text:style-name="T8">13. týždeň, utorok</text:span></text:p><text:p text:style-name="P5"><text:span text:style-name="T9">II. cyklus, cezročné obdobie</text:span></text:p><text:p text:style-name="P5"><text:span text:style-name="T7"/></text:p><text:p text:style-name="P5"><text:span text:style-name="T10">text: </text:span><text:span text:style-name="T11">Liturgické čítania na každý deň</text:span><text:span text:style-name="T10">, SSV, 2010, s.744</text:span></text:p><text:p text:style-name="P5"><text:span text:style-name="T10">spracoval: Juraj Kubek, 2011</text:span></text:p></draw:text-box></draw:frame><draw:frame text:anchor-type="paragraph" draw:z-index="3" draw:style-name="gr3" draw:text-style-name="P8" svg:width="24.805cm" svg:height="4.929cm" svg:x="0cm" svg:y="3.152cm"><draw:text-box><text:p text:style-name="P7"><text:span text:style-name="T12">1.</text:span><text:span text:style-name="T12"><text:tab/></text:span><text:span text:style-name="T13">Ty </text:span><text:span text:style-name="T14">nie</text:span><text:span text:style-name="T13"> si </text:span><text:span text:style-name="T15">Boh</text:span><text:span text:style-name="T13">, ____________________________________ </text:span><text:span text:style-name="T13"><text:tab/></text:span><text:span text:style-name="T13">* ___ </text:span><text:span text:style-name="T13">ktorému by sa pá</text:span><text:span text:style-name="T14">či</text:span><text:span text:style-name="T13">la </text:span><text:span text:style-name="T15">ne</text:span><text:span text:style-name="T13">právosť,</text:span><text:span text:style-name="T16"> </text:span></text:p><text:p text:style-name="P7"><text:span text:style-name="T12">2.</text:span><text:span text:style-name="T12"><text:tab/></text:span><text:span text:style-name="T13">zlý človek nepo</text:span><text:span text:style-name="T14">bu</text:span><text:span text:style-name="T13">dne </text:span><text:span text:style-name="T15">pri</text:span><text:span text:style-name="T13"> tebe,</text:span><text:span text:style-name="T16"> <text:s/>_______________________</text:span><text:span text:style-name="T16"><text:tab/></text:span><text:span text:style-name="T16">* ___ ani nespravodliví neobstoja pred </text:span><text:span text:style-name="T17">tvo</text:span><text:span text:style-name="T16">jím </text:span><text:span text:style-name="T18">po</text:span><text:span text:style-name="T16">hľadom. </text:span><text:span text:style-name="T12">— R.</text:span></text:p><text:p text:style-name="P7"><text:span text:style-name="T12"/></text:p><text:p text:style-name="P7"><text:span text:style-name="T12">3.</text:span><text:span text:style-name="T12"><text:tab/></text:span><text:span text:style-name="T19">Ty nená</text:span><text:span text:style-name="T20">vi</text:span><text:span text:style-name="T19">díš </text:span><text:span text:style-name="T21">všet</text:span><text:span text:style-name="T19">kých,</text:span><text:span text:style-name="T13">______________________________</text:span><text:span text:style-name="T13"><text:tab/></text:span><text:span text:style-name="T13">* ___ čo pác</text:span><text:span text:style-name="T14">ha</text:span><text:span text:style-name="T13">jú </text:span><text:span text:style-name="T15">ne</text:span><text:span text:style-name="T13">právosť,</text:span></text:p><text:p text:style-name="P7"><text:span text:style-name="T12">4.</text:span><text:span text:style-name="T13"><text:tab/></text:span><text:span text:style-name="T19">ničíš všetkých, | čo ho</text:span><text:span text:style-name="T20">vo</text:span><text:span text:style-name="T19">ria </text:span><text:span text:style-name="T21">klam</text:span><text:span text:style-name="T19">stvá. <text:s/></text:span><text:span text:style-name="T13">__________________</text:span><text:span text:style-name="T13"><text:tab/></text:span><text:span text:style-name="T13">* ___ Od vraha a podvodníka sa odvra</text:span><text:span text:style-name="T14">cia</text:span><text:span text:style-name="T13"> Pán </text:span><text:span text:style-name="T15">s od</text:span><text:span text:style-name="T13">porom. </text:span><text:span text:style-name="T12">— R.</text:span></text:p><text:p text:style-name="P7"><text:span text:style-name="T12"/></text:p><text:p text:style-name="P7"><text:span text:style-name="T12">5.</text:span><text:span text:style-name="T12"><text:tab/></text:span><text:span text:style-name="T19">No ja len z tvojej </text:span><text:span text:style-name="T20">ve</text:span><text:span text:style-name="T19">ľkej </text:span><text:span text:style-name="T21">mi</text:span><text:span text:style-name="T19">losti</text:span><text:span text:style-name="T13"> <text:s/>______________________</text:span><text:span text:style-name="T13"><text:tab/></text:span><text:span text:style-name="T13">* ___ smiem vstúpiť do </text:span><text:span text:style-name="T14">tvoj</text:span><text:span text:style-name="T13">ho </text:span><text:span text:style-name="T15">do</text:span><text:span text:style-name="T13">mu</text:span></text:p><text:p text:style-name="P7"><text:span text:style-name="T12">6.</text:span><text:span text:style-name="T12"><text:tab/></text:span><text:span text:style-name="T13">a s bázňou </text:span><text:span text:style-name="T14">pad</text:span><text:span text:style-name="T13">núť </text:span><text:span text:style-name="T15">na</text:span><text:span text:style-name="T13"> tvár ____________________________</text:span><text:span text:style-name="T13"><text:tab/></text:span><text:span text:style-name="T13">* ___ pred tvojím </text:span><text:span text:style-name="T14">svä</text:span><text:span text:style-name="T13">tým </text:span><text:span text:style-name="T15">chrá</text:span><text:span text:style-name="T13">mom.</text:span><text:span text:style-name="T19"> </text:span><text:span text:style-name="T12">—R.</text:span></text:p></draw:text-box></draw:frame></text:p>
      <text:p text:style-name="P3"><draw:frame draw:style-name="fr1" draw:name="obrázky3" text:anchor-type="paragraph" svg:x="-1.446cm" svg:y="4.971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4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4" draw:style-name="Mgr1" draw:text-style-name="MP2" svg:x1="-0.062cm" svg:y1="-0.111cm" svg:x2="24.692cm" svg:y2="-0.111cm"><text:p/></draw:line><text:span text:style-name="MT1">Aleluja (LS-II: </text:span><text:span text:style-name="MT2">Aleluja XI, č. 4</text:span><text:span text:style-name="MT1">)</text:span><text:span text:style-name="MT3">:<text:tab/><text:tab/>Porov Ž 130, 5</text:span></text:p>
        <text:p text:style-name="MP1"><text:span text:style-name="MT4"><text:tab/> <text:s text:c="7"/>Spolieham sa na Pána, </text:span><text:span text:style-name="MT5">___ * ___ moja duša sa spolieha na jeho slo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30T21:13:04.76</dc:date>
    <meta:editing-duration>PT12H26M51S</meta:editing-duration>
    <meta:editing-cycles>76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4" meta:character-count="127"/>
    <meta:user-defined meta:name="Informácia 1"/>
    <meta:user-defined meta:name="Informácia 2"/>
    <meta:user-defined meta:name="Informácia 3"/>
    <meta:user-defined meta:name="Informácia 4"/>
  </office:meta>
</office:document-meta>
</file>