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1D170D625D.eps"/>
  <manifest:file-entry manifest:media-type="" manifest:full-path="Pictures/200000020000013900000060490AC2D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position="33% 58%" fo:font-size="12pt" style:font-size-asian="12pt" style:font-size-complex="12pt"/>
    </style:style>
    <style:style style:name="T29" style:family="text">
      <style:text-properties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197cm" svg:y="-4.681cm" svg:width="11.042cm" svg:height="3.387cm" draw:z-index="5"><draw:image xlink:href="Pictures/200000020000013900000060490AC2D3.eps" xlink:type="simple" xlink:show="embed" xlink:actuate="onLoad"/></draw:frame><draw:frame draw:style-name="fr2" draw:name="obrázky1" text:anchor-type="paragraph" svg:x="0.021cm" svg:y="0.102cm" svg:width="24.208cm" svg:height="9.065cm" draw:z-index="0"><draw:image xlink:href="Pictures/20000002000002F90000011D170D625D.eps" xlink:type="simple" xlink:show="embed" xlink:actuate="onLoad"/></draw:frame><draw:frame draw:style-name="fr1" draw:name="obrázky3" text:anchor-type="paragraph" svg:x="-2.088cm" svg:y="8.497cm" svg:width="2.011cm" svg:height="3.06cm" draw:z-index="4"><draw:image xlink:href="Pictures/1000020100000077000000B5B416F3E8.png" xlink:type="simple" xlink:show="embed" xlink:actuate="onLoad"/></draw:frame><draw:frame text:anchor-type="paragraph" draw:z-index="1" draw:style-name="gr1" draw:text-style-name="P4" svg:width="7.695cm" svg:height="2.908cm" svg:x="-1.711cm" svg:y="-5.022cm"><draw:text-box><text:p text:style-name="P3"><text:span text:style-name="T7">15. týždeň, štvrtok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98</text:span></text:p><text:p text:style-name="P3"><text:span text:style-name="T10">spracoval: Juraj Kubek, resp. 1991 (spracovanie 2011)</text:span></text:p></draw:text-box></draw:frame><draw:frame text:anchor-type="paragraph" draw:z-index="2" draw:style-name="gr2" draw:text-style-name="P5" svg:width="6.437cm" svg:height="0.727cm" svg:x="-1.75cm" svg:y="-1.055cm"><draw:text-box><text:p><text:span text:style-name="T12">Ž 102</text:span><text:span text:style-name="T9">, 13-14b+15. 16-18. 19-21</text:span></text:p></draw:text-box></draw:frame><draw:frame text:anchor-type="paragraph" draw:z-index="6" draw:style-name="gr4" draw:text-style-name="P8" svg:width="24.872cm" svg:height="8.469cm" svg:x="0.021cm" svg:y="2.884cm"><draw:text-box><text:p text:style-name="P7"><text:span text:style-name="T13">1.</text:span><text:span text:style-name="T13"><text:tab/></text:span><text:span text:style-name="T14">Ty,</text:span><text:span text:style-name="T15"> Pa</text:span><text:span text:style-name="T16">ne</text:span><text:span text:style-name="T15">, trváš </text:span><text:span text:style-name="T17">ve</text:span><text:span text:style-name="T16">čne</text:span><text:span text:style-name="T18"> _______________________________</text:span><text:span text:style-name="T18"><text:tab/></text:span><text:span text:style-name="T18">* ____ a spomienka na teba z pokolenia na po</text:span><text:span text:style-name="T19">ko</text:span><text:span text:style-name="T20">le</text:span><text:span text:style-name="T21">nie</text:span><text:span text:style-name="T18">.</text:span></text:p><text:p text:style-name="P7"><text:span text:style-name="T13">2.</text:span><text:span text:style-name="T13"><text:tab/></text:span><text:span text:style-name="T15">Vstaň a zľu</text:span><text:span text:style-name="T16">tuj</text:span><text:span text:style-name="T15"> </text:span><text:span text:style-name="T22">sa</text:span><text:span text:style-name="T15"> nad </text:span><text:span text:style-name="T17">Si</text:span><text:span text:style-name="T16">o</text:span><text:span text:style-name="T15">nom,</text:span><text:span text:style-name="T18"> ________________________</text:span><text:span text:style-name="T18"><text:tab/></text:span><text:span text:style-name="T18">* ____ lebo už je čas, aby si sa nad </text:span><text:span text:style-name="T19">ním</text:span><text:span text:style-name="T18"> </text:span><text:span text:style-name="T20">zľu</text:span><text:span text:style-name="T18">to</text:span><text:span text:style-name="T21">val</text:span><text:span text:style-name="T18">. </text:span><text:span text:style-name="T13">_______ 3.</text:span></text:p><text:p text:style-name="P7"><text:span text:style-name="T23"/></text:p><text:p text:style-name="P7"><text:span text:style-name="T13">4.</text:span><text:span text:style-name="T13"><text:tab/></text:span><text:span text:style-name="T24">Tvoj</text:span><text:span text:style-name="T25">ho mena, Pane, bu</text:span><text:span text:style-name="T26">dú</text:span><text:span text:style-name="T25"> sa báť </text:span><text:span text:style-name="T27">po</text:span><text:span text:style-name="T26">ha</text:span><text:span text:style-name="T25">nia</text:span><text:span text:style-name="T18"> ________________</text:span><text:span text:style-name="T18"><text:tab/></text:span><text:span text:style-name="T18">* ____ a tvojej slávy všet</text:span><text:span text:style-name="T19">ci</text:span><text:span text:style-name="T18"> </text:span><text:span text:style-name="T20">zem</text:span><text:span text:style-name="T18">skí </text:span><text:span text:style-name="T21">krá</text:span><text:span text:style-name="T18">li;</text:span></text:p><text:p text:style-name="P7"><text:span text:style-name="T13">5.</text:span><text:span text:style-name="T13"><text:tab/></text:span><text:span text:style-name="T25">lebo Pán </text:span><text:span text:style-name="T26">vy</text:span><text:span text:style-name="T25">staví </text:span><text:span text:style-name="T27">Si</text:span><text:span text:style-name="T26">on</text:span><text:span text:style-name="T18"> ______________________________</text:span><text:span text:style-name="T18"><text:tab/></text:span><text:span text:style-name="T18">* ____ a zjaví sa </text:span><text:span text:style-name="T19">vo</text:span><text:span text:style-name="T18"> </text:span><text:span text:style-name="T20">svo</text:span><text:span text:style-name="T18">jej </text:span><text:span text:style-name="T21">slá</text:span><text:span text:style-name="T18">ve. </text:span><text:span text:style-name="T13">______ 6.</text:span></text:p><text:p text:style-name="P7"><text:span text:style-name="T23"/></text:p><text:p text:style-name="P7"><text:span text:style-name="T13">5.</text:span><text:span text:style-name="T13"><text:tab/></text:span><text:span text:style-name="T24">Nech</text:span><text:span text:style-name="T25"> sa to zaznačí pre po</text:span><text:span text:style-name="T26">ko</text:span><text:span text:style-name="T25">lenie </text:span><text:span text:style-name="T27">bu</text:span><text:span text:style-name="T26">dú</text:span><text:span text:style-name="T25">ce</text:span><text:span text:style-name="T18"> ________________</text:span><text:span text:style-name="T18"><text:tab/></text:span><text:span text:style-name="T18">* ____ a obnovený ľud oslá</text:span><text:span text:style-name="T19">vi</text:span><text:span text:style-name="T18"> </text:span><text:span text:style-name="T20">Pá</text:span><text:span text:style-name="T21">na</text:span><text:span text:style-name="T18">.</text:span></text:p><text:p text:style-name="P7"><text:span text:style-name="T13">6.</text:span><text:span text:style-name="T13"><text:tab/></text:span><text:span text:style-name="T25">Veď Pán hľadí zo svojej </text:span><text:span text:style-name="T26">vzne</text:span><text:span text:style-name="T25">šenej </text:span><text:span text:style-name="T27">svä</text:span><text:span text:style-name="T26">ty</text:span><text:span text:style-name="T25">ne</text:span><text:span text:style-name="T18"> _______________</text:span><text:span text:style-name="T18"><text:tab/></text:span><text:span text:style-name="T18">* ____ a z nebies poze</text:span><text:span text:style-name="T19">rá</text:span><text:span text:style-name="T18"> </text:span><text:span text:style-name="T20">na</text:span><text:span text:style-name="T18"> </text:span><text:span text:style-name="T21">zem</text:span><text:span text:style-name="T18">; </text:span><text:span text:style-name="T13">______ 9.</text:span></text:p><text:p text:style-name="P7"><text:span text:style-name="T28"/></text:p><text:p text:style-name="P7"><text:span text:style-name="T28"/></text:p><text:p text:style-name="P7"><text:span text:style-name="T28"/></text:p><text:p text:style-name="P7"><text:span text:style-name="T13"/></text:p><text:p text:style-name="P7"><text:span text:style-name="T13"/></text:p><text:p text:style-name="P7"><text:span text:style-name="T13">3.</text:span><text:span text:style-name="T13"><text:tab/></text:span><text:span text:style-name="T25">Veď tvoji služobníci milu</text:span><text:span text:style-name="T26">jú</text:span><text:span text:style-name="T25"> jeho </text:span><text:span text:style-name="T27">ka</text:span><text:span text:style-name="T26">me</text:span><text:span text:style-name="T25">ne</text:span><text:span text:style-name="T18"> ________________</text:span><text:span text:style-name="T18"><text:tab/></text:span><text:span text:style-name="T18">* ____ a ľútostia nad je</text:span><text:span text:style-name="T19">ho</text:span><text:span text:style-name="T18"> </text:span><text:span text:style-name="T20">tros</text:span><text:span text:style-name="T18">ka</text:span><text:span text:style-name="T21">mi</text:span><text:span text:style-name="T18">.</text:span><text:span text:style-name="T29"> </text:span><text:span text:style-name="T13">— R.</text:span></text:p><text:p text:style-name="P7"><text:span text:style-name="T23"/></text:p><text:p text:style-name="P7"><text:span text:style-name="T13">6.</text:span><text:span text:style-name="T13"><text:tab/></text:span><text:span text:style-name="T25">Zhliadne na </text:span><text:span text:style-name="T26">mod</text:span><text:span text:style-name="T25">litbu </text:span><text:span text:style-name="T27">núdz</text:span><text:span text:style-name="T26">nych</text:span><text:span text:style-name="T18"> _______________________</text:span><text:span text:style-name="T18"><text:tab/></text:span><text:span text:style-name="T18">* ____ a nepohrdne </text:span><text:span text:style-name="T19">ich</text:span><text:span text:style-name="T18"> </text:span><text:span text:style-name="T20">pros</text:span><text:span text:style-name="T18">ba</text:span><text:span text:style-name="T21">mi</text:span><text:span text:style-name="T18">. </text:span><text:span text:style-name="T13">— R.</text:span></text:p><text:p text:style-name="P7"><text:span text:style-name="T23"/></text:p><text:p text:style-name="P7"><text:span text:style-name="T13">9.</text:span><text:span text:style-name="T13"><text:tab/></text:span><text:span text:style-name="T25">ču</text:span><text:span text:style-name="T26">je</text:span><text:span text:style-name="T25"> nárek </text:span><text:span text:style-name="T27">za</text:span><text:span text:style-name="T26">ja</text:span><text:span text:style-name="T25">tých</text:span><text:span text:style-name="T18"> ________________________________</text:span><text:span text:style-name="T18"><text:tab/></text:span><text:span text:style-name="T18">* ____ a odsúdeným na smrť vra</text:span><text:span text:style-name="T19">cia</text:span><text:span text:style-name="T18"> </text:span><text:span text:style-name="T20">slo</text:span><text:span text:style-name="T18">bo</text:span><text:span text:style-name="T21">du</text:span><text:span text:style-name="T18">. </text:span><text:span text:style-name="T13">— 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XVI, </text:span><text:span text:style-name="MT3">č</text:span><text:span text:style-name="MT2">. 4</text:span><text:span text:style-name="MT4">):<text:tab/><text:tab/>Mt 11, </text:span><text:span text:style-name="MT5">28</text:span></text:p>
        <text:p text:style-name="Footer"><text:span text:style-name="MT6"><text:s text:c="11"/>Poďte ku mne všetci, ktorí sa namáhate a ste preťažení _____ * ____ a ja vás posilním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06:35:49.81</dc:date>
    <meta:editing-duration>PT15H19M33S</meta:editing-duration>
    <meta:editing-cycles>10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8" meta:character-count="155"/>
    <meta:user-defined meta:name="Informácia 1"/>
    <meta:user-defined meta:name="Informácia 2"/>
    <meta:user-defined meta:name="Informácia 3"/>
    <meta:user-defined meta:name="Informácia 4"/>
  </office:meta>
</office:document-meta>
</file>