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F900000105B0135419.eps"/>
  <manifest:file-entry manifest:media-type="" manifest:full-path="Pictures/200000020000034B0000025440AE344F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.7cm" fo:margin-top="0cm" fo:margin-bottom="0.101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.7cm" fo:margin-top="0cm" fo:margin-bottom="0.101cm" fo:text-indent="0cm" style:text-autospace="none">
        <style:tab-stops>
          <style:tab-stop style:position="0.705cm"/>
          <style:tab-stop style:position="7.2cm"/>
        </style:tab-stops>
      </style:paragraph-properties>
    </style:style>
    <style:style style:name="P10" style:family="paragraph">
      <style:paragraph-properties fo:margin-left="0cm" fo:margin-right="0cm" fo:margin-top="0cm" fo:margin-bottom="0.101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top="0cm" fo:margin-bottom="0.101cm" style:text-autospace="none">
        <style:tab-stops>
          <style:tab-stop style:position="0.705cm"/>
          <style:tab-stop style:position="7.2cm"/>
        </style:tab-stops>
      </style:paragraph-properties>
    </style:style>
    <style:style style:name="P12" style:family="paragraph">
      <style:paragraph-properties fo:margin-top="0cm" fo:margin-bottom="0.101cm"/>
    </style:style>
    <style:style style:name="P13" style:family="paragraph">
      <style:paragraph-properties fo:margin-left="0cm" fo:margin-right="0cm" fo:margin-top="0cm" fo:margin-bottom="0.101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5cm, 1.289cm, 14.7cm, 14.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8.301cm" draw:z-index="0"><draw:image xlink:href="Pictures/20000002000002F900000105B0135419.eps" xlink:type="simple" xlink:show="embed" xlink:actuate="onLoad"/></draw:frame><draw:frame draw:style-name="fr2" draw:name="obrázky3" text:anchor-type="paragraph" svg:x="-2.24cm" svg:y="8.491cm" svg:width="2.011cm" svg:height="3.06cm" draw:z-index="4"><draw:image xlink:href="Pictures/1000020100000077000000B539C0458F.png" xlink:type="simple" xlink:show="embed" xlink:actuate="onLoad"/></draw:frame><draw:frame draw:style-name="fr3" draw:name="obrázky2" text:anchor-type="paragraph" svg:x="10.308cm" svg:y="-5.798cm" svg:width="14.023cm" svg:height="5.459cm" draw:z-index="6"><draw:image xlink:href="Pictures/200000020000034B0000025440AE344F.eps" xlink:type="simple" xlink:show="embed" xlink:actuate="onLoad"/></draw:frame><draw:frame text:anchor-type="paragraph" draw:z-index="1" draw:style-name="gr1" draw:text-style-name="P5" svg:width="7.695cm" svg:height="2.908cm" svg:x="-1.711cm" svg:y="-5.022cm"><draw:text-box><text:p text:style-name="P4"><text:span text:style-name="T7">17. týždeň,</text:span><text:span text:style-name="T8"> streda</text:span></text:p><text:p text:style-name="P4"><text:span text:style-name="T9">II. cyklus, cezročné obdobie</text:span></text:p><text:p text:style-name="P4"><text:span text:style-name="T10"/></text:p><text:p text:style-name="P4"><text:span text:style-name="T11">text: </text:span><text:span text:style-name="T12">Liturgické čítania na každý deň</text:span><text:span text:style-name="T11">, SSV, 2010, s. 842</text:span></text:p><text:p text:style-name="P4"><text:span text:style-name="T11">spracoval: Juraj Kubek, 2012</text:span></text:p><text:p text:style-name="P4"><text:span text:style-name="T11"/></text:p></draw:text-box></draw:frame><draw:frame text:anchor-type="paragraph" draw:z-index="2" draw:style-name="gr2" draw:text-style-name="P6" svg:width="7.45cm" svg:height="0.727cm" svg:x="-1.75cm" svg:y="-1.055cm"><draw:text-box><text:p><text:span text:style-name="T13">Ž 59</text:span><text:span text:style-name="T10">, <text:s/>2-3. 4-5a. 10-11. 17. 18</text:span></text:p></draw:text-box></draw:frame><draw:frame text:anchor-type="paragraph" draw:z-index="5" draw:style-name="gr4" draw:text-style-name="P13" svg:width="24.947cm" svg:height="8.693cm" svg:x="-0.034cm" svg:y="2.462cm"><draw:text-box><text:p text:style-name="P8"><text:span text:style-name="T14">1.</text:span><text:span text:style-name="T14"><text:tab/></text:span><text:span text:style-name="T15">Vytrhni ma, Bože, | z moci mojich </text:span><text:span text:style-name="T16">ne</text:span><text:span text:style-name="T15">priateľov, _</text:span><text:span text:style-name="T17">__________</text:span><text:span text:style-name="T17"><text:tab/></text:span><text:span text:style-name="T17">* __ chráň ma pred tými, | čo povstávajú </text:span><text:span text:style-name="T18">pro</text:span><text:span text:style-name="T17">ti mne. <text:s/></text:span><text:span text:style-name="T14">(2.)</text:span></text:p><text:p text:style-name="P8"><text:span text:style-name="T14">3.</text:span><text:span text:style-name="T14"><text:tab/></text:span><text:span text:style-name="T15">Pozri, | úklady robia na môj </text:span><text:span text:style-name="T16">ži</text:span><text:span text:style-name="T15">vot,</text:span><text:span text:style-name="T17"> _____________________</text:span><text:span text:style-name="T17"><text:tab/></text:span><text:span text:style-name="T17">* __ a surovo sa vrhajú </text:span><text:span text:style-name="T18">na</text:span><text:span text:style-name="T17"> mňa. <text:s/></text:span><text:span text:style-name="T14">(4.)</text:span></text:p><text:p text:style-name="P8"><text:span text:style-name="T19">5.</text:span><text:span text:style-name="T19"><text:tab/></text:span><text:span text:style-name="T20">Záštita moja, | čakám </text:span><text:span text:style-name="T21">na</text:span><text:span text:style-name="T20"> teba; <text:s/>___________</text:span><text:span text:style-name="T22">_____________</text:span><text:span text:style-name="T22"><text:tab/></text:span><text:span text:style-name="T22">* __ lebo ty, Bože, | si moja </text:span><text:span text:style-name="T23">o</text:span><text:span text:style-name="T22">chrana. </text:span><text:span text:style-name="T19">(6)</text:span></text:p><text:p text:style-name="P8"><text:span text:style-name="T19">7.</text:span><text:span text:style-name="T19"><text:tab/></text:span><text:span text:style-name="T20">Ja však budem oslavovať tvoju </text:span><text:span text:style-name="T21">moc</text:span><text:span text:style-name="T20"> <text:s/>___________________</text:span><text:span text:style-name="T20"><text:tab/></text:span><text:span text:style-name="T20">* __ a z tvojho milosrdenstva sa tešiť </text:span><text:span text:style-name="T21">od</text:span><text:span text:style-name="T20"> rána, </text:span><text:span text:style-name="T19">(8)</text:span></text:p><text:p text:style-name="P9"><text:span text:style-name="T24">9.</text:span><text:span text:style-name="T24"><text:tab/></text:span><text:span text:style-name="T25">Tebe, | záštita moja, | chcem spievať, ___________________</text:span><text:span text:style-name="T24"><text:tab/></text:span><text:span text:style-name="T25">* __ lebo ty, Bože, | si môj </text:span><text:span text:style-name="T26">o</text:span><text:span text:style-name="T25">chranca, </text:span><text:span text:style-name="T24">(10)</text:span></text:p><text:p text:style-name="P9"><text:span text:style-name="T24"/></text:p><text:p text:style-name="P9"><text:span text:style-name="T24"/></text:p><text:p text:style-name="P10"><text:span text:style-name="T14"/></text:p><text:p text:style-name="P10"><text:span text:style-name="T14"/></text:p><text:p text:style-name="P10"><text:span text:style-name="T14">2.</text:span><text:span text:style-name="T14"><text:tab/></text:span><text:span text:style-name="T27">Vytrhni ma z rúk </text:span><text:span text:style-name="T28">zlo</text:span><text:span text:style-name="T27">čincov <text:s/>__________________</text:span><text:span text:style-name="T15">________</text:span><text:span text:style-name="T15"><text:tab/></text:span><text:span text:style-name="T15">* __ a zachráň pred </text:span><text:span text:style-name="T29">kr</text:span><text:span text:style-name="T15">vilač</text:span><text:span text:style-name="T16">ní</text:span><text:span text:style-name="T15">kmi. </text:span><text:span text:style-name="T14">—R.</text:span></text:p><text:p text:style-name="P10"><text:span text:style-name="T14">4.</text:span><text:span text:style-name="T14"><text:tab/></text:span><text:span text:style-name="T27">Pane, | neťaží ma ani </text:span><text:span text:style-name="T28">prie</text:span><text:span text:style-name="T27">stupok,</text:span><text:span text:style-name="T17"> ______________________</text:span><text:span text:style-name="T17"><text:tab/></text:span><text:span text:style-name="T17">* __ (</text:span><text:span text:style-name="T27">neťaží ma) </text:span><text:span text:style-name="T30">a</text:span><text:span text:style-name="T27">ni </text:span><text:span text:style-name="T28">hriech</text:span><text:span text:style-name="T17">.</text:span><text:span text:style-name="T20"> </text:span><text:span text:style-name="T19">— R.</text:span></text:p><text:p text:style-name="P10"><text:span text:style-name="T19">6</text:span><text:span text:style-name="T14">.</text:span><text:span text:style-name="T14"><text:tab/></text:span><text:span text:style-name="T27">So mnou je Boh, | jeho láska ma </text:span><text:span text:style-name="T28">pred</text:span><text:span text:style-name="T27">chádza.</text:span><text:span text:style-name="T14"> </text:span><text:span text:style-name="T27">____________</text:span><text:span text:style-name="T27"><text:tab/></text:span><text:span text:style-name="T27">* __ Boh dá, | že svojimi nepriateľmi </text:span><text:span text:style-name="T30">bu</text:span><text:span text:style-name="T27">dem môcť </text:span><text:span text:style-name="T28">po</text:span><text:span text:style-name="T27">hrdnúť. </text:span><text:span text:style-name="T14">—R.</text:span></text:p><text:p text:style-name="P11"><text:span text:style-name="T24">8.</text:span><text:span text:style-name="T24"><text:tab/></text:span><text:span text:style-name="T25">lebo ty si sa mi stal </text:span><text:span text:style-name="T26">o</text:span><text:span text:style-name="T25">porou <text:s/>__________________________</text:span><text:span text:style-name="T25"><text:tab/></text:span><text:span text:style-name="T25">* __ a útočišťom </text:span><text:span text:style-name="T31">v deň</text:span><text:span text:style-name="T25"> môjho </text:span><text:span text:style-name="T26">sú</text:span><text:span text:style-name="T25">ženia. </text:span><text:span text:style-name="T24">—R.</text:span></text:p><text:p text:style-name="P12"><text:span text:style-name="T24">10.</text:span><text:span text:style-name="T24"><text:tab/></text:span><text:span text:style-name="T25">môj </text:span><text:span text:style-name="T26">Boh</text:span><text:span text:style-name="T25">, <text:s/>________________________________________</text:span><text:span text:style-name="T24"><text:tab/></text:span><text:span text:style-name="T25">* __ moje </text:span><text:span text:style-name="T31">mi</text:span><text:span text:style-name="T25">losr</text:span><text:span text:style-name="T26">den</text:span><text:span text:style-name="T25">stvo. </text:span><text:span text:style-name="T24">—R.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</text:span><text:span text:style-name="MT2">:<text:tab/><text:tab/>Jn 15, 15b</text:span></text:p>
        <text:p text:style-name="MP2"><text:span text:style-name="MT3">Nazval som vás priateľmi, hovorí Pán;</text:span><text:span text:style-name="MT4"> _____ * ____ pretože som vám oznámil všetko, čo som počul od svojho Otc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2T23:20:27</dc:date>
    <meta:editing-duration>PT16H22M28S</meta:editing-duration>
    <meta:editing-cycles>141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2" meta:word-count="24" meta:character-count="131" meta:non-whitespace-character-count="108"/>
    <meta:user-defined meta:name="Informácia 1"/>
    <meta:user-defined meta:name="Informácia 2"/>
    <meta:user-defined meta:name="Informácia 3"/>
    <meta:user-defined meta:name="Informácia 4"/>
  </office:meta>
</office:document-meta>
</file>