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5D93CE58FA.eps"/>
  <manifest:file-entry manifest:media-type="image/png" manifest:full-path="Pictures/1000020100000077000000B539C0458F.png"/>
  <manifest:file-entry manifest:media-type="" manifest:full-path="Pictures/200000020000034B0000025473B4E315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0cm, 14.7cm, 14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3" draw:name="obrázky2" text:anchor-type="paragraph" svg:x="11.853cm" svg:y="-5.487cm" svg:width="13.628cm" svg:height="4.842cm" draw:z-index="6"><draw:image xlink:href="Pictures/200000020000034B0000025473B4E315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6">18. týždeň, </text:span><text:span text:style-name="T7">piatok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72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Dt 32</text:span><text:span text:style-name="T9">, 35c+36b. 39a-d. 41</text:span></text:p></draw:text-box></draw:frame><draw:frame text:anchor-type="paragraph" draw:z-index="4" draw:style-name="gr4" draw:text-style-name="P8" svg:width="24.667cm" svg:height="4.222cm" svg:x="-0.032cm" svg:y="3.23cm"><draw:text-box><text:p text:style-name="P7"><text:span text:style-name="T13">1.</text:span><text:span text:style-name="T13"><text:tab/></text:span><text:span text:style-name="T14">Blízko je </text:span><text:span text:style-name="T15">deň</text:span><text:span text:style-name="T14"> ich záhuby, ____________________________</text:span><text:span text:style-name="T14"><text:tab/></text:span><text:span text:style-name="T14">* __ ich osud </text:span><text:span text:style-name="T15">sa</text:span><text:span text:style-name="T14"> urý</text:span><text:span text:style-name="T16">chľu</text:span><text:span text:style-name="T14">je.</text:span></text:p><text:p text:style-name="P7"><text:span text:style-name="T17">2.</text:span><text:span text:style-name="T17"><text:tab/></text:span><text:span text:style-name="T14">Lebo Pán sa ujme práva </text:span><text:span text:style-name="T15">svo</text:span><text:span text:style-name="T14">jho ľudu</text:span><text:span text:style-name="T18"> ___________________</text:span><text:span text:style-name="T18"><text:tab/></text:span><text:span text:style-name="T18">* __ a zľutuje sa nad svoji</text:span><text:span text:style-name="T19">mi</text:span><text:span text:style-name="T18"> služo</text:span><text:span text:style-name="T20">bní</text:span><text:span text:style-name="T18">kmi. </text:span><text:span text:style-name="T17">— R.</text:span></text:p><text:p text:style-name="P7"><text:span text:style-name="T17"/></text:p><text:p><text:span text:style-name="T17">3.</text:span><text:span text:style-name="T17"><text:tab/></text:span><text:span text:style-name="T14">Pozrite teraz, | že ja </text:span><text:span text:style-name="T15">je</text:span><text:span text:style-name="T14">di</text:span><text:span text:style-name="T16">ný</text:span><text:span text:style-name="T14"> som <text:s/>_______________________</text:span><text:span text:style-name="T14"><text:tab/></text:span><text:span text:style-name="T14">* __ a </text:span><text:span text:style-name="T15">niet</text:span><text:span text:style-name="T14"> Boha </text:span><text:span text:style-name="T21">o</text:span><text:span text:style-name="T14">krem mňa,</text:span></text:p><text:p><text:span text:style-name="T17">4.</text:span><text:span text:style-name="T17"><text:tab/></text:span><text:span text:style-name="T14">ja usmrcujem a ja </text:span><text:span text:style-name="T15">o</text:span><text:span text:style-name="T14">živujem</text:span><text:span text:style-name="T18">,</text:span><text:span text:style-name="T14"> __________________________</text:span><text:span text:style-name="T14"><text:tab/></text:span><text:span text:style-name="T14">* __ zraňujem </text:span><text:span text:style-name="T15">i</text:span><text:span text:style-name="T14"> uzdra</text:span><text:span text:style-name="T16">vu</text:span><text:span text:style-name="T14">jem.</text:span><text:span text:style-name="T17"> — R.</text:span></text:p><text:p text:style-name="P7"><text:span text:style-name="T22"/></text:p><text:p text:style-name="P7"><text:span text:style-name="T23">5.</text:span><text:span text:style-name="T23"><text:tab/></text:span><text:span text:style-name="T24">Keď</text:span><text:span text:style-name="T25"> nabrúsim svoj </text:span><text:span text:style-name="T26">blí</text:span><text:span text:style-name="T25">ska</text:span><text:span text:style-name="T27">vý</text:span><text:span text:style-name="T25"> meč ______________________</text:span><text:span text:style-name="T23"><text:tab/></text:span><text:span text:style-name="T25">* __ a moja ruka </text:span><text:span text:style-name="T26">cho</text:span><text:span text:style-name="T25">pí sa </text:span><text:span text:style-name="T27">prá</text:span><text:span text:style-name="T25">va,</text:span></text:p><text:p text:style-name="P7"><text:span text:style-name="T23">6.</text:span><text:span text:style-name="T23"><text:tab/></text:span><text:span text:style-name="T25">pomstím sa svojim </text:span><text:span text:style-name="T26">ne</text:span><text:span text:style-name="T25">priateľom,</text:span><text:span text:style-name="T28"> </text:span><text:span text:style-name="T25">_______________________</text:span><text:span text:style-name="T28"><text:tab/></text:span><text:span text:style-name="T25">* __ a odplatím tým, | čo </text:span><text:span text:style-name="T26">ma</text:span><text:span text:style-name="T25"> nená</text:span><text:span text:style-name="T27">vi</text:span><text:span text:style-name="T25">dia.</text:span><text:span text:style-name="T23"> — R.</text:span></text:p></draw:text-box></draw:frame><text:tab/></text:p>
      <text:p text:style-name="P1"><draw:frame draw:style-name="fr2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5, </text:span><text:span text:style-name="MT3">10</text:span></text:p>
        <text:p text:style-name="Footer"><text:span text:style-name="MT4"><text:s text:c="21"/>Blahoslavení prenasledovaní pre spravodlivosť,</text:span><text:span text:style-name="MT5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6T09:10:55</dc:date>
    <meta:editing-duration>PT18H33M15S</meta:editing-duration>
    <meta:editing-cycles>176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16" meta:character-count="131" meta:non-whitespace-character-count="94"/>
    <meta:user-defined meta:name="Informácia 1"/>
    <meta:user-defined meta:name="Informácia 2"/>
    <meta:user-defined meta:name="Informácia 3"/>
    <meta:user-defined meta:name="Informácia 4"/>
  </office:meta>
</office:document-meta>
</file>