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34B0000025478202588.eps"/>
  <manifest:file-entry manifest:media-type="image/png" manifest:full-path="Pictures/1000020100000077000000B539C0458F.png"/>
  <manifest:file-entry manifest:media-type="" manifest:full-path="Pictures/20000002000002F80000005EED215D64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2.101cm, 1.49cm, 13.651cm, 16.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-0.563cm" svg:y="0.141cm" svg:width="24.208cm" svg:height="2.993cm" draw:z-index="5"><draw:image xlink:href="Pictures/20000002000002F80000005EED215D64.eps" xlink:type="simple" xlink:show="embed" xlink:actuate="onLoad"/></draw:frame><draw:frame draw:style-name="fr2" draw:name="obrázky2" text:anchor-type="paragraph" svg:x="12.333cm" svg:y="-5.479cm" svg:width="11.481cm" svg:height="5.106cm" draw:z-index="6"><draw:image xlink:href="Pictures/200000020000034B0000025478202588.eps" xlink:type="simple" xlink:show="embed" xlink:actuate="onLoad"/></draw:frame><draw:frame text:anchor-type="paragraph" draw:z-index="0" draw:style-name="gr1" draw:text-style-name="P6" svg:width="7.695cm" svg:height="2.908cm" svg:x="-1.711cm" svg:y="-5.022cm"><draw:text-box><text:p text:style-name="P5"><text:span text:style-name="T5">19. týždeň, </text:span><text:span text:style-name="T6">piatok</text:span></text:p><text:p text:style-name="P5"><text:span text:style-name="T7">II. cyklus, cezročné obdobie</text:span></text:p><text:p text:style-name="P5"><text:span text:style-name="T8"/></text:p><text:p text:style-name="P5"><text:span text:style-name="T9">text: </text:span><text:span text:style-name="T10">Liturgické čítania na každý deň</text:span><text:span text:style-name="T9">, SSV, 2010, s.898|</text:span></text:p><text:p text:style-name="P5"><text:span text:style-name="T9">spracoval: Juraj Kubek, 2012</text:span></text:p><text:p text:style-name="P5"><text:span text:style-name="T9"/></text:p></draw:text-box></draw:frame><draw:frame text:anchor-type="paragraph" draw:z-index="1" draw:style-name="gr2" draw:text-style-name="P7" svg:width="7.45cm" svg:height="0.727cm" svg:x="-1.75cm" svg:y="-0.982cm"><draw:text-box><text:p><text:span text:style-name="T11">Iz 12</text:span><text:span text:style-name="T8">, <text:s text:c="2"/>2-3. 4b-d. 5-6.</text:span></text:p></draw:text-box></draw:frame><draw:frame text:anchor-type="paragraph" draw:z-index="4" draw:style-name="gr4" draw:text-style-name="P10" svg:width="26.135cm" svg:height="4.222cm" svg:x="-0.503cm" svg:y="3.355cm"><draw:text-box><text:p><text:span text:style-name="T12">1.</text:span><text:span text:style-name="T12"><text:tab/></text:span><text:span text:style-name="T13">Hľa, Boh je mo</text:span><text:span text:style-name="T14">ja</text:span><text:span text:style-name="T13"> spása; __'__ dúfam a </text:span><text:span text:style-name="T14">ne</text:span><text:span text:style-name="T13">bo</text:span><text:span text:style-name="T15">jím</text:span><text:span text:style-name="T13"> sa, _____+ __ lebo moja sila a </text:span><text:span text:style-name="T14">chvá</text:span><text:span text:style-name="T13">la je </text:span><text:span text:style-name="T15">Pán</text:span><text:span text:style-name="T13">, _*_ on sa </text:span><text:span text:style-name="T14">mi</text:span><text:span text:style-name="T13"> stal záchrancom.</text:span><text:span text:style-name="T16"> </text:span></text:p><text:p><text:span text:style-name="T17">2.</text:span><text:span text:style-name="T17"><text:tab/></text:span><text:span text:style-name="T13">Bude</text:span><text:span text:style-name="T18">te</text:span><text:span text:style-name="T19"> čerpať __________'__ vodu </text:span><text:span text:style-name="T18">s ra</text:span><text:span text:style-name="T19">dos</text:span><text:span text:style-name="T20">ťou</text:span><text:span text:style-name="T19"> ______________________________* __ z pra</text:span><text:span text:style-name="T18">me</text:span><text:span text:style-name="T19">ňov spásy.</text:span><text:span text:style-name="T17"> <text:s/></text:span><text:span text:style-name="T16"><text:s/></text:span><text:span text:style-name="T21">— R.</text:span></text:p><text:p text:style-name="P9"><text:span text:style-name="T17"/></text:p><text:p><text:span text:style-name="T17">3.</text:span><text:span text:style-name="T17"><text:tab/></text:span><text:span text:style-name="T13">Oslavuj</text:span><text:span text:style-name="T14">te</text:span><text:span text:style-name="T13"> Pána _________'__ a vzývajte </text:span><text:span text:style-name="T14">je</text:span><text:span text:style-name="T13">ho </text:span><text:span text:style-name="T15">me</text:span><text:span text:style-name="T13">no, __+</text:span></text:p><text:p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 <text:s text:c="8"/></text:span><text:span text:style-name="T13">+__ oslavujte medzi </text:span><text:span text:style-name="T14">ná</text:span><text:span text:style-name="T13">rodmi jeho </text:span><text:span text:style-name="T15">zá</text:span><text:span text:style-name="T13">zraky__ * __ pamätajte, že jeho me</text:span><text:span text:style-name="T14">no</text:span><text:span text:style-name="T13"> je vznešené.</text:span><text:span text:style-name="T16"> </text:span><text:span text:style-name="T21">— R.</text:span></text:p><text:p><text:span text:style-name="T17"/></text:p><text:p><text:span text:style-name="T17">4.</text:span><text:span text:style-name="T17"><text:tab/></text:span><text:span text:style-name="T13">Spievaj</text:span><text:span text:style-name="T14">te</text:span><text:span text:style-name="T13"> Pánovi, _______'__ lebo urobil </text:span><text:span text:style-name="T14">veľ</text:span><text:span text:style-name="T13">ké </text:span><text:span text:style-name="T15">ve</text:span><text:span text:style-name="T13">ci__________________________ * __ nech je to známe po </text:span><text:span text:style-name="T14">ce</text:span><text:span text:style-name="T13">lej zemi.</text:span></text:p><text:p text:style-name="P9"><text:span text:style-name="T22">5.</text:span><text:span text:style-name="T22"><text:tab/></text:span><text:span text:style-name="T23">Plesaj </text:span><text:span text:style-name="T24">a</text:span><text:span text:style-name="T23"> jasaj __________'___ obyva</text:span><text:span text:style-name="T24">teľ</text:span><text:span text:style-name="T23">ka </text:span><text:span text:style-name="T25">Si</text:span><text:span text:style-name="T23">ona,</text:span><text:span text:style-name="T26"> _________________________</text:span><text:span text:style-name="T22"> </text:span><text:span text:style-name="T26">* __ lebo veľký uprostred teba je Svätý </text:span><text:span text:style-name="T27">I</text:span><text:span text:style-name="T26">zraela.</text:span><text:span text:style-name="T16"> </text:span><text:span text:style-name="T21">— R.</text:span></text:p></draw:text-box></draw:frame><text:tab/></text:p>
      <text:p text:style-name="P1"><draw:frame draw:style-name="fr1" draw:name="obrázky3" text:anchor-type="paragraph" svg:x="-1.072cm" svg:y="4.553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Porov. 1 Sol 2, 13</text:span></text:p>
        <text:p text:style-name="MP2"><text:span text:style-name="MT3">Prijmite Božie slovo, nie ako ľudské slovo,</text:span><text:span text:style-name="MT4"> _____ * ____ ale – aké naozaj je – ako slovo Božie.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8T11:33:03</dc:date>
    <meta:editing-duration>P1DT3H18M59S</meta:editing-duration>
    <meta:editing-cycles>209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25" meta:character-count="124" meta:non-whitespace-character-count="99"/>
    <meta:user-defined meta:name="Informácia 1"/>
    <meta:user-defined meta:name="Informácia 2"/>
    <meta:user-defined meta:name="Informácia 3"/>
    <meta:user-defined meta:name="Informácia 4"/>
  </office:meta>
</office:document-meta>
</file>