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20000034B00000254ACCC964A.eps"/>
  <manifest:file-entry manifest:media-type="image/png" manifest:full-path="Pictures/1000020100000077000000B539C0458F.png"/>
  <manifest:file-entry manifest:media-type="" manifest:full-path="Pictures/20000002000002F80000006928B9C0FF.eps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style:font-name="Times New Roman" fo:hyphenate="false"/>
    </style:style>
    <style:style style:name="P8" style:family="paragraph">
      <style:paragraph-properties style:text-autospace="none">
        <style:tab-stops>
          <style:tab-stop style:position="0.705cm"/>
          <style:tab-stop style:position="7.2cm"/>
        </style:tab-stops>
      </style:paragraph-properties>
      <style:text-properties style:font-name="Times New Roman" fo:font-size="12pt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4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5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6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7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8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9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F" style:font-size-asian="13pt" style:language-asian="zxx" style:country-asian="none" style:font-style-asian="normal" style:font-weight-asian="normal" style:font-name-complex="F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F" style:font-size-asian="13pt" style:language-asian="zxx" style:country-asian="none" style:font-style-asian="normal" style:font-weight-asian="normal" style:font-name-complex="F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F" style:font-size-asian="13pt" style:language-asian="zxx" style:country-asian="none" style:font-style-asian="normal" style:font-weight-asian="normal" style:font-name-complex="F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55cm, 1.191cm, 15cm, 11.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2.221cm" svg:y="9.174cm" svg:width="2.011cm" svg:height="3.06cm" draw:z-index="4"><draw:image xlink:href="Pictures/1000020100000077000000B539C0458F.png" xlink:type="simple" xlink:show="embed" xlink:actuate="onLoad"/></draw:frame><draw:frame draw:style-name="fr1" draw:name="obrázky1" text:anchor-type="paragraph" svg:x="-0.429cm" svg:y="-0.328cm" svg:width="24.208cm" svg:height="3.344cm" draw:z-index="5"><draw:image xlink:href="Pictures/20000002000002F80000006928B9C0FF.eps" xlink:type="simple" xlink:show="embed" xlink:actuate="onLoad"/></draw:frame><draw:frame draw:style-name="fr2" draw:name="obrázky2" text:anchor-type="paragraph" svg:x="7.922cm" svg:y="-5.281cm" svg:width="16.092cm" svg:height="4.323cm" draw:z-index="6"><draw:image xlink:href="Pictures/200000020000034B00000254ACCC964A.eps" xlink:type="simple" xlink:show="embed" xlink:actuate="onLoad"/></draw:frame><draw:frame text:anchor-type="paragraph" draw:z-index="0" draw:style-name="gr1" draw:text-style-name="P4" svg:width="7.695cm" svg:height="2.908cm" svg:x="-1.711cm" svg:y="-5.022cm"><draw:text-box><text:p text:style-name="P3"><text:span text:style-name="T3">20. týždeň, </text:span><text:span text:style-name="T4">štvrtok</text:span></text:p><text:p text:style-name="P3"><text:span text:style-name="T5">II. cyklus, cezročné obdobie</text:span></text:p><text:p text:style-name="P3"><text:span text:style-name="T6"/></text:p><text:p text:style-name="P3"><text:span text:style-name="T7">text: </text:span><text:span text:style-name="T8">Liturgické čítania na každý deň</text:span><text:span text:style-name="T7">, SSV, 2010, s. 918</text:span></text:p><text:p text:style-name="P3"><text:span text:style-name="T7">spracoval: Juraj Kubek, 2012</text:span></text:p><text:p text:style-name="P3"><text:span text:style-name="T7"/></text:p></draw:text-box></draw:frame><draw:frame text:anchor-type="paragraph" draw:z-index="1" draw:style-name="gr2" draw:text-style-name="P5" svg:width="7.45cm" svg:height="0.727cm" svg:x="-1.75cm" svg:y="-1.055cm"><draw:text-box><text:p><text:span text:style-name="T9">Ž 51</text:span><text:span text:style-name="T6">, <text:s text:c="2"/>12-13. 14-15. 18-19</text:span></text:p></draw:text-box></draw:frame><draw:frame text:anchor-type="paragraph" draw:z-index="3" draw:style-name="gr4" draw:text-style-name="P9" svg:width="25.351cm" svg:height="4.707cm" svg:x="-0.803cm" svg:y="3.216cm"><draw:text-box><text:p text:style-name="P7"><text:span text:style-name="T10">1.</text:span><text:span text:style-name="T10"><text:tab/></text:span><text:span text:style-name="T11">Bože, | stvor vo mne </text:span><text:span text:style-name="T12">srd</text:span><text:span text:style-name="T11">ce </text:span><text:span text:style-name="T13">či</text:span><text:span text:style-name="T11">sté _______________________</text:span><text:span text:style-name="T11"><text:tab/></text:span><text:span text:style-name="T11">* __ a v mojom vnútri obnov </text:span><text:span text:style-name="T12">du</text:span><text:span text:style-name="T11">cha </text:span><text:span text:style-name="T13">pev</text:span><text:span text:style-name="T11">ného.</text:span></text:p><text:p text:style-name="P7"><text:span text:style-name="T10">2.</text:span><text:span text:style-name="T10"><text:tab/></text:span><text:span text:style-name="T11">Neodvrhuj ma spred </text:span><text:span text:style-name="T12">svo</text:span><text:span text:style-name="T11">jej </text:span><text:span text:style-name="T13">tvá</text:span><text:span text:style-name="T11">re,</text:span><text:span text:style-name="T10"> </text:span><text:span text:style-name="T11">______________________</text:span><text:span text:style-name="T11"><text:tab/></text:span><text:span text:style-name="T11">* __ a neodnímaj mi svojho </text:span><text:span text:style-name="T12">du</text:span><text:span text:style-name="T11">cha </text:span><text:span text:style-name="T13">svä</text:span><text:span text:style-name="T11">tého. </text:span><text:span text:style-name="T10">—R.</text:span></text:p><text:p text:style-name="P7"><text:span text:style-name="T10"/></text:p><text:p text:style-name="P7"><text:span text:style-name="T10">3.</text:span><text:span text:style-name="T10"><text:tab/></text:span><text:span text:style-name="T11">Navráť mi radosť </text:span><text:span text:style-name="T12">z tvo</text:span><text:span text:style-name="T11">jej </text:span><text:span text:style-name="T13">spá</text:span><text:span text:style-name="T11">sy _______________________</text:span><text:span text:style-name="T11"><text:tab/></text:span><text:span text:style-name="T11">* __ a posilni ma duchom </text:span><text:span text:style-name="T12">veľ</text:span><text:span text:style-name="T11">kej </text:span><text:span text:style-name="T13">o</text:span><text:span text:style-name="T11">choty. </text:span></text:p><text:p text:style-name="P8"><text:span text:style-name="T14">4.</text:span><text:span text:style-name="T10"><text:tab/></text:span><text:span text:style-name="T15">Poučím blúdiacich o </text:span><text:span text:style-name="T16">tvo</text:span><text:span text:style-name="T15">jich </text:span><text:span text:style-name="T17">ces</text:span><text:span text:style-name="T15">tách ___________________</text:span><text:span text:style-name="T11">_</text:span><text:span text:style-name="T11"><text:tab/></text:span><text:span text:style-name="T11">* __ a a hriešnici sa </text:span><text:span text:style-name="T12">k te</text:span><text:span text:style-name="T11">be </text:span><text:span text:style-name="T13">o</text:span><text:span text:style-name="T11">brátia.</text:span><text:span text:style-name="T18"> </text:span><text:span text:style-name="T14">—R.</text:span></text:p><text:p text:style-name="P8"><text:span text:style-name="T10"/></text:p><text:p text:style-name="P8"><text:span text:style-name="T10">5.</text:span><text:span text:style-name="T10"><text:tab/></text:span><text:span text:style-name="T19">Veď ty nemáš zá</text:span><text:span text:style-name="T20">ľu</text:span><text:span text:style-name="T19">bu </text:span><text:span text:style-name="T21">v o</text:span><text:span text:style-name="T19">bete,</text:span><text:span text:style-name="T11">_________________________</text:span><text:span text:style-name="T11"><text:tab/></text:span><text:span text:style-name="T11">* __ ani žertvu ne</text:span><text:span text:style-name="T12">prij</text:span><text:span text:style-name="T11">meš </text:span><text:span text:style-name="T13">o</text:span><text:span text:style-name="T11">do mňa.</text:span></text:p><text:p text:style-name="P8"><text:span text:style-name="T14">6.</text:span><text:span text:style-name="T10"><text:tab/></text:span><text:span text:style-name="T11">Obetou Bohu milou </text:span><text:span text:style-name="T12">je</text:span><text:span text:style-name="T11"> duch </text:span><text:span text:style-name="T13">skrú</text:span><text:span text:style-name="T11">šený; __________________</text:span><text:span text:style-name="T10"><text:tab/></text:span><text:span text:style-name="T11">* __ Bože, | ty nepohŕdaš srdcom skrúšeným a </text:span><text:span text:style-name="T12">po</text:span><text:span text:style-name="T11">ní</text:span><text:span text:style-name="T13">že</text:span><text:span text:style-name="T11">ným. </text:span><text:span text:style-name="T10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25cm" svg:y2="-0.111cm"><text:p/></draw:line><text:span text:style-name="MT1">Aleluja</text:span><text:span text:style-name="MT2">:<text:tab/><text:tab/>Porov. Ž 95, 8</text:span></text:p>
        <text:p text:style-name="MP2">Nezatvrdzujte dnes svoje srdcia, _____ * ____ ale počúvajte Pánov hlas. <text:s text:c="1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7-09T20:33:06</dc:date>
    <meta:editing-duration>PT22H38M21S</meta:editing-duration>
    <meta:editing-cycles>182</meta:editing-cycles>
    <meta:generator>LibreOffice/3.5$MacOSX_x86 LibreOffice_project/165a79a-7059095-e13bb37-fef39a4-9503d18</meta:generator>
    <meta:print-date>2012-02-03T20:45:16</meta:print-date>
    <meta:printed-by>Juraj Kubek</meta:printed-by>
    <meta:document-statistic meta:table-count="0" meta:image-count="3" meta:object-count="0" meta:page-count="1" meta:paragraph-count="2" meta:word-count="16" meta:character-count="107" meta:non-whitespace-character-count="80"/>
    <meta:user-defined meta:name="Informácia 1"/>
    <meta:user-defined meta:name="Informácia 2"/>
    <meta:user-defined meta:name="Informácia 3"/>
    <meta:user-defined meta:name="Informácia 4"/>
  </office:meta>
</office:document-meta>
</file>