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1150000006A9FAE2366.eps"/>
  <manifest:file-entry manifest:media-type="image/png" manifest:full-path="Pictures/1000020100000077000000B5B416F3E8.png"/>
  <manifest:file-entry manifest:media-type="" manifest:full-path="Pictures/20000002000002F80000005CD5AF1909.eps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5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T5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T6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7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8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9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0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1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2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3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dash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dash" style:text-underline-width="auto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e3007b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4.1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2" text:anchor-type="paragraph" svg:x="14.289cm" svg:y="-4.93cm" svg:width="9.772cm" svg:height="3.739cm" draw:z-index="5"><draw:image xlink:href="Pictures/20000002000001150000006A9FAE2366.eps" xlink:type="simple" xlink:show="embed" xlink:actuate="onLoad"/></draw:frame><draw:frame draw:style-name="fr2" draw:name="obrázky1" text:anchor-type="paragraph" svg:width="24.208cm" svg:height="2.93cm" draw:z-index="6"><draw:image xlink:href="Pictures/20000002000002F80000005CD5AF1909.eps" xlink:type="simple" xlink:show="embed" xlink:actuate="onLoad"/></draw:frame><draw:frame text:anchor-type="paragraph" draw:z-index="0" draw:style-name="gr1" draw:text-style-name="P4" svg:width="7.695cm" svg:height="3.019cm" svg:x="-1.711cm" svg:y="-5.022cm"><draw:text-box><text:p text:style-name="P3"><text:span text:style-name="T6">21. týždeň, utorok</text:span></text:p><text:p text:style-name="P3"><text:span text:style-name="T7">II. cyklus, cezročné obdobie</text:span></text:p><text:p text:style-name="P3"><text:span text:style-name="T8"/></text:p><text:p text:style-name="P3"><text:span text:style-name="T9">text: </text:span><text:span text:style-name="T10">Liturgické čítania na každý deň</text:span><text:span text:style-name="T9">, SSV, 2010, s.935</text:span></text:p><text:p text:style-name="P3"><text:span text:style-name="T9">spracoval: Juraj Kubek, 2011</text:span></text:p><text:p text:style-name="P3"><text:span text:style-name="T9"/></text:p></draw:text-box></draw:frame><draw:frame text:anchor-type="paragraph" draw:z-index="1" draw:style-name="gr2" draw:text-style-name="P5" svg:width="7.45cm" svg:height="0.727cm" svg:x="-1.663cm" svg:y="-0.727cm"><draw:text-box><text:p><text:span text:style-name="T11">Ž 96</text:span><text:span text:style-name="T8">, <text:s/>10. 11-12a. 12b-13</text:span></text:p></draw:text-box></draw:frame><draw:frame text:anchor-type="paragraph" draw:z-index="4" draw:style-name="gr4" draw:text-style-name="P8" svg:width="25.261cm" svg:height="4.765cm" svg:x="0cm" svg:y="3.119cm"><draw:text-box><text:p text:style-name="P7"><text:span text:style-name="T12">1.</text:span><text:span text:style-name="T12"><text:tab/></text:span><text:span text:style-name="T13">Hlásaj</text:span><text:span text:style-name="T14">te medzi pohanmi:| <text:s/>„Pán </text:span><text:span text:style-name="T15">kra</text:span><text:span text:style-name="T14">ľuje!“ <text:s/>+ </text:span></text:p><text:p text:style-name="P7"><text:span text:style-name="T14"><text:tab/></text:span><text:span text:style-name="T14">Upevnil zemekruh, | nepo</text:span><text:span text:style-name="T15">hne</text:span><text:span text:style-name="T14"> sa; _______________________</text:span><text:span text:style-name="T14"><text:tab/></text:span><text:span text:style-name="T14">* __ a spravodlivo </text:span><text:span text:style-name="T15">sú</text:span><text:span text:style-name="T14">di </text:span><text:span text:style-name="T15">ná</text:span><text:span text:style-name="T14">rody.</text:span><text:span text:style-name="T16"> </text:span><text:span text:style-name="T17">— R.</text:span></text:p><text:p text:style-name="P7"><text:span text:style-name="T17"/></text:p><text:p text:style-name="P7"><text:span text:style-name="T17">3.</text:span><text:span text:style-name="T17"><text:tab/></text:span><text:span text:style-name="T18">Tešte</text:span><text:span text:style-name="T16"> sa, nebesia, </text:span><text:span text:style-name="T19">ple</text:span><text:span text:style-name="T16">saj, zem;</text:span><text:span text:style-name="T20"> </text:span><text:span text:style-name="T21">+</text:span></text:p><text:p text:style-name="P7"><text:span text:style-name="T21"><text:tab/></text:span><text:span text:style-name="T16">nech more zahučí a čo ho </text:span><text:span text:style-name="T19">na</text:span><text:span text:style-name="T16">pĺňa,</text:span><text:span text:style-name="T21"> ____</text:span><text:span text:style-name="T16">__________________</text:span><text:span text:style-name="T20"><text:tab/></text:span><text:span text:style-name="T16">* __ nech plesá pole a všetko, | </text:span><text:span text:style-name="T19">čo</text:span><text:span text:style-name="T16"> je </text:span><text:span text:style-name="T19">na</text:span><text:span text:style-name="T16"> ňom. </text:span><text:span text:style-name="T17">— R.</text:span></text:p><text:p text:style-name="P7"><text:span text:style-name="T17"/></text:p><text:p text:style-name="P7"><text:span text:style-name="T17">4.</text:span><text:span text:style-name="T17"><text:tab/></text:span><text:span text:style-name="T18">I za</text:span><text:span text:style-name="T16">jasajú všetky stromy </text:span><text:span text:style-name="T19">le</text:span><text:span text:style-name="T16">sa</text:span><text:span text:style-name="T20"> </text:span><text:span text:style-name="T16">+</text:span></text:p><text:p text:style-name="P7"><text:span text:style-name="T16"><text:tab/></text:span><text:span text:style-name="T16">pred tvárou Pána , že </text:span><text:span text:style-name="T19">pri</text:span><text:span text:style-name="T16">chádza, _______________________</text:span><text:span text:style-name="T20"><text:tab/></text:span><text:span text:style-name="T16">* __ že </text:span><text:span text:style-name="T19">pri</text:span><text:span text:style-name="T16">chádza </text:span><text:span text:style-name="T19">sú</text:span><text:span text:style-name="T16">diť zem.</text:span></text:p><text:p text:style-name="P7"><text:span text:style-name="T17">5.</text:span><text:span text:style-name="T17"><text:tab/></text:span><text:span text:style-name="T21">Spravodlivo bude súdiť </text:span><text:span text:style-name="T22">ze</text:span><text:span text:style-name="T21">mekruh</text:span><text:span text:style-name="T16"> _____________________</text:span><text:span text:style-name="T17"><text:tab/></text:span><text:span text:style-name="T16">* __ a národy podľa </text:span><text:span text:style-name="T19">svo</text:span><text:span text:style-name="T16">jej </text:span><text:span text:style-name="T19">prav</text:span><text:span text:style-name="T16">dy. </text:span><text:span text:style-name="T17">— R.</text:span></text:p></draw:text-box></draw:frame><text:tab/></text:p>
      <text:p text:style-name="P1"><draw:frame draw:style-name="fr1" draw:name="obrázky3" text:anchor-type="paragraph" svg:x="-2.09cm" svg:y="4.108cm" svg:width="2.011cm" svg:height="3.06cm" draw:z-index="3"><draw:image xlink:href="Pictures/1000020100000077000000B5B416F3E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fo:font-weight="bold" style:font-weight-asian="bold" style:font-weight-complex="bold"/>
    </style:style>
    <style:style style:name="M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4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MT5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5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50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Aleluja (LS-II: </text:span><text:span text:style-name="MT2">Aleluja IX, č. 4</text:span><text:span text:style-name="MT1"> alebo </text:span><text:span text:style-name="MT2">Aleluja XVI, č. 6</text:span><text:span text:style-name="MT1">)</text:span><text:span text:style-name="MT3">:<text:tab/><text:tab/>Hebr 4, 12a.d</text:span></text:p>
        <text:p text:style-name="Footer"><text:span text:style-name="MT4"><text:tab/> <text:s text:c="8"/>Živé je Božie slovo a účinné, </text:span><text:span text:style-name="MT5">_____ * ____ rozsudzuje myšlienky a úmysly srdca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2-15T18:42:42.79</dc:date>
    <meta:editing-duration>PT21H05M43S</meta:editing-duration>
    <meta:editing-cycles>184</meta:editing-cycles>
    <meta:generator>OpenOffice.org/3.0$Win32 OpenOffice.org_project/300m9$Build-9358</meta:generator>
    <meta:print-date>2011-01-10T19:32:58.56</meta:print-date>
    <dc:creator>Juraj Kubek</dc:creator>
    <meta:document-statistic meta:table-count="0" meta:image-count="3" meta:object-count="0" meta:page-count="1" meta:paragraph-count="3" meta:word-count="28" meta:character-count="163"/>
    <meta:user-defined meta:name="Informácia 1"/>
    <meta:user-defined meta:name="Informácia 2"/>
    <meta:user-defined meta:name="Informácia 3"/>
    <meta:user-defined meta:name="Informácia 4"/>
  </office:meta>
</office:document-meta>
</file>