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2516C562.eps"/>
  <manifest:file-entry manifest:media-type="image/png" manifest:full-path="Pictures/1000020100000077000000B5B416F3E8.png"/>
  <manifest:file-entry manifest:media-type="" manifest:full-path="Pictures/200000020000013A000000652452B9A2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style:text-position="33% 58%" fo:font-size="12pt" style:font-size-asian="12pt" style:font-size-complex="12pt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position="33% 58%" fo:font-size="13pt" style:font-size-asian="13pt" style:font-size-complex="13pt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06cm" svg:y="-4.979cm" svg:width="11.077cm" svg:height="3.563cm" draw:z-index="5"><draw:image xlink:href="Pictures/200000020000013A000000652452B9A2.eps" xlink:type="simple" xlink:show="embed" xlink:actuate="onLoad"/></draw:frame><draw:frame draw:style-name="fr1" draw:name="obrázky1" text:anchor-type="paragraph" svg:x="-0.7cm" svg:y="-0.164cm" svg:width="25.534cm" svg:height="3.157cm" draw:z-index="6"><draw:image xlink:href="Pictures/20000002000002F80000005E2516C562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23. týždeň, sobota</text:span></text:p><text:p text:style-name="P4"><text:span text:style-name="T7">II. cyklus, cezročné obdobie</text:span></text:p><text:p text:style-name="P4"><text:span text:style-name="T8"/></text:p><text:p text:style-name="P4"><text:span text:style-name="T9">text: </text:span><text:span text:style-name="T10">Lekcionár IV</text:span><text:span text:style-name="T9">, SSV, 2000, s.21</text:span></text:p><text:p text:style-name="P4"><text:span text:style-name="T9">spracoval: Juraj Kubek, 1991 (prepis 2011)</text:span></text:p></draw:text-box></draw:frame><draw:frame text:anchor-type="paragraph" draw:z-index="1" draw:style-name="gr2" draw:text-style-name="P6" svg:width="4.737cm" svg:height="0.727cm" svg:x="-1.75cm" svg:y="-1.055cm"><draw:text-box><text:p><text:span text:style-name="T11">Ž 116</text:span><text:span text:style-name="T8">, 12-13. 14+17. 18-19</text:span></text:p></draw:text-box></draw:frame><draw:frame text:anchor-type="paragraph" draw:z-index="3" draw:style-name="gr4" draw:text-style-name="P9" svg:width="24.872cm" svg:height="5.573cm" svg:x="-0.579cm" svg:y="2.992cm"><draw:text-box><text:p text:style-name="P8"><text:span text:style-name="T12"/></text:p><text:p text:style-name="P8"><text:span text:style-name="T13">1.</text:span><text:span text:style-name="T13"><text:tab/></text:span><text:span text:style-name="T14">Čím </text:span><text:span text:style-name="T15">sa</text:span><text:span text:style-name="T14"> </text:span><text:span text:style-name="T16">od</text:span><text:span text:style-name="T14">vďačím Pánovi</text:span><text:span text:style-name="T17"> ____________________________</text:span><text:span text:style-name="T17"><text:tab/></text:span><text:span text:style-name="T17">* ____ za </text:span><text:span text:style-name="T18">všet</text:span><text:span text:style-name="T17">ko, čo </text:span><text:span text:style-name="T18">mi</text:span><text:span text:style-name="T17"> dal?</text:span></text:p><text:p text:style-name="P8"><text:span text:style-name="T13">2.</text:span><text:span text:style-name="T13"><text:tab/></text:span><text:span text:style-name="T14">Ve</text:span><text:span text:style-name="T19">z</text:span><text:span text:style-name="T15">mem</text:span><text:span text:style-name="T14"> </text:span><text:span text:style-name="T16">ka</text:span><text:span text:style-name="T14">lich spásy</text:span><text:span text:style-name="T17"> _______________________________</text:span><text:span text:style-name="T17"><text:tab/></text:span><text:span text:style-name="T17">* ____ a bu</text:span><text:span text:style-name="T18">dem</text:span><text:span text:style-name="T17"> vzývať meno Pá</text:span><text:span text:style-name="T18">no</text:span><text:span text:style-name="T17">vo. </text:span><text:span text:style-name="T13">— R.</text:span></text:p><text:p text:style-name="P8"><text:span text:style-name="T20"/></text:p><text:p text:style-name="P8"><text:span text:style-name="T13">3.</text:span><text:span text:style-name="T13"><text:tab/></text:span><text:span text:style-name="T21">Páno</text:span><text:span text:style-name="T22">vi</text:span><text:span text:style-name="T21"> </text:span><text:span text:style-name="T23">spl</text:span><text:span text:style-name="T21">ním svoje sľuby</text:span><text:span text:style-name="T17"> ___________________________</text:span><text:span text:style-name="T17"><text:tab/></text:span><text:span text:style-name="T17">* ____ pred všet</text:span><text:span text:style-name="T18">kým</text:span><text:span text:style-name="T17"> jeho </text:span><text:span text:style-name="T18">ľu</text:span><text:span text:style-name="T17">dom.</text:span></text:p><text:p text:style-name="P8"><text:span text:style-name="T13">4.</text:span><text:span text:style-name="T13"><text:tab/></text:span><text:span text:style-name="T21">Obe</text:span><text:span text:style-name="T22">tu</text:span><text:span text:style-name="T21"> chvály ti prinesiem</text:span><text:span text:style-name="T17"> ___________________________</text:span><text:span text:style-name="T17"><text:tab/></text:span><text:span text:style-name="T17">* ____ a bu</text:span><text:span text:style-name="T18">dem</text:span><text:span text:style-name="T17"> vzývať meno Pá</text:span><text:span text:style-name="T18">no</text:span><text:span text:style-name="T17">vo. </text:span><text:span text:style-name="T13">— R.</text:span></text:p><text:p text:style-name="P8"><text:span text:style-name="T20"/></text:p><text:p text:style-name="P8"><text:span text:style-name="T13">5.</text:span><text:span text:style-name="T13"><text:tab/></text:span><text:span text:style-name="T21">Splním svoje sľuby Pánovi</text:span><text:span text:style-name="T17"> __________________________</text:span><text:span text:style-name="T17"><text:tab/></text:span><text:span text:style-name="T17">* ____ pred všet</text:span><text:span text:style-name="T18">kým</text:span><text:span text:style-name="T17"> jeho </text:span><text:span text:style-name="T18">ľu</text:span><text:span text:style-name="T17">dom</text:span></text:p><text:p text:style-name="P8"><text:span text:style-name="T13">6.</text:span><text:span text:style-name="T13"><text:tab/></text:span><text:span text:style-name="T21">v nádvo</text:span><text:span text:style-name="T22">riach</text:span><text:span text:style-name="T21"> domu Pánovho,</text:span><text:span text:style-name="T17"> _________________________</text:span><text:span text:style-name="T17"><text:tab/></text:span><text:span text:style-name="T17">* ____ upro</text:span><text:span text:style-name="T18">stred</text:span><text:span text:style-name="T17"> teba, Jeru</text:span><text:span text:style-name="T18">za</text:span><text:span text:style-name="T17">lem. </text:span><text:span text:style-name="T13">— R.</text:span></text:p><text:p text:style-name="P8"><text:span text:style-name="T17"/></text:p></draw:text-box></draw:frame></text:p>
      <text:p text:style-name="P1"><draw:frame draw:style-name="fr1" draw:name="obrázky3" text:anchor-type="paragraph" svg:x="-2.043cm" svg:y="4.88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</text:span><text:span text:style-name="MT3">č</text:span><text:span text:style-name="MT2">. 3</text:span><text:span text:style-name="MT4"> alebo </text:span><text:span text:style-name="MT2">Aleluja XIII, </text:span><text:span text:style-name="MT3">č</text:span><text:span text:style-name="MT2">. 2</text:span><text:span text:style-name="MT1">)</text:span><text:span text:style-name="MT4">:<text:tab/><text:tab/>Mk</text:span><text:span text:style-name="MT5"> 1, 15</text:span></text:p>
        <text:p text:style-name="MP2"><text:s text:c="28"/>Priblížilo sa Božie kráľovstvo, hovorí Pán; ____ * ____ kajajte sa a verte evanjeli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22:13:40.62</dc:date>
    <meta:editing-duration>PT16H42M48S</meta:editing-duration>
    <meta:editing-cycles>12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8" meta:character-count="181"/>
    <meta:user-defined meta:name="Informácia 1"/>
    <meta:user-defined meta:name="Informácia 2"/>
    <meta:user-defined meta:name="Informácia 3"/>
    <meta:user-defined meta:name="Informácia 4"/>
  </office:meta>
</office:document-meta>
</file>