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20002101D00007F95BFFB19C6.wmf"/>
  <manifest:file-entry manifest:media-type="" manifest:full-path="Pictures/2000016A0001220B00009028568F6EF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Footer">
      <style:text-properties fo:color="#ff3333" fo:font-weight="normal" style:font-weight-asian="normal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CE-Roman" style:font-name-asian="TimesCE-Roman" style:font-name-complex="TimesCE-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wave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wave" style:text-underline-width="auto" style:text-underline-color="font-color" fo:font-weight="bold" fo:background-color="transparent" style:font-weight-asian="bold" style:font-weight-complex="bold"/>
    </style:style>
    <style:style style:name="T10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wave" style:text-underline-width="bold" style:text-underline-color="font-color" fo:font-weight="bold" style:font-weight-asian="bold" style:font-weight-complex="bold"/>
    </style:style>
    <style:style style:name="T13" style:family="text">
      <style:text-properties style:text-underline-style="wave" style:text-underline-width="bold" style:text-underline-color="font-color" fo:font-weight="bold" fo:background-color="transparent" style:font-weight-asian="bold" style:font-weight-complex="bold"/>
    </style:style>
    <style:style style:name="T14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7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8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9" style:family="text">
      <style:text-properties fo:color="#ff3333" style:font-name="Times New Roman" fo:font-size="9pt" fo:font-style="italic" style:text-underline-style="solid" style:text-underline-width="auto" style:text-underline-color="font-color" style:font-name-asian="TimesCE-Roman" style:font-size-asian="9pt" style:font-style-asian="italic" style:font-name-complex="TimesCE-Roman" style:font-size-complex="9pt" style:font-style-complex="italic"/>
    </style:style>
    <style:style style:name="T20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4" svg:width="7.695cm" svg:height="3.865cm" svg:x="-1.711cm" svg:y="-7.975cm"><draw:text-box><text:p text:style-name="P3"><text:span text:style-name="T14">24. týždeň, pondelok</text:span></text:p><text:p text:style-name="P3"><text:span text:style-name="T15">II.cyklus, cezročné obdobie</text:span></text:p><text:p text:style-name="P3"><text:span text:style-name="T16"/></text:p><text:p text:style-name="P3"><text:span text:style-name="T17">text: </text:span><text:span text:style-name="T18">Lekcionár IV</text:span><text:span text:style-name="T17">, SSV, 2000, s. 311</text:span></text:p><text:p text:style-name="P3"><text:span text:style-name="T17">nápev: LS I, </text:span><text:span text:style-name="T18">ž.n. č. 24</text:span><text:span text:style-name="T17">, Petr Eben</text:span></text:p><text:p text:style-name="P3"><text:span text:style-name="T17">inšpirácia responza: Niečo</text:span></text:p><text:p text:style-name="P3"><text:span text:style-name="T17">spracoval: Juraj Kubek, 2010</text:span></text:p><text:p text:style-name="P3"><text:span text:style-name="T17">zdroj: </text:span><text:span text:style-name="T19">www.spevy.sk/zalmy</text:span></text:p></draw:text-box></draw:frame><draw:frame text:anchor-type="paragraph" draw:z-index="1" draw:style-name="gr2" draw:text-style-name="P5" svg:width="6.437cm" svg:height="0.727cm" svg:x="-1.685cm" svg:y="-0.593cm"><draw:text-box><text:p><text:span text:style-name="T20">Ž 40</text:span><text:span text:style-name="T20"><text:tab/></text:span><text:span text:style-name="T16">7-8a. 8b-9. 10. 17</text:span></text:p></draw:text-box></draw:frame><draw:frame draw:style-name="fr1" draw:name="obrázky2" text:anchor-type="paragraph" svg:x="0cm" svg:y="-5.001cm" svg:width="24.208cm" svg:height="5.847cm" draw:z-index="3"><draw:image xlink:href="Pictures/200001520002101D00007F95BFFB19C6.wmf" xlink:type="simple" xlink:show="embed" xlink:actuate="onLoad"/></draw:frame><draw:frame draw:style-name="fr1" draw:name="obrázky1" text:anchor-type="paragraph" svg:x="9.825cm" svg:y="-9.446cm" svg:width="14.383cm" svg:height="7.149cm" draw:z-index="4"><draw:image xlink:href="Pictures/2000016A0001220B00009028568F6EF4.wmf" xlink:type="simple" xlink:show="embed" xlink:actuate="onLoad"/></draw:frame>1.<text:tab/>Obety a <text:span text:style-name="T10">da</text:span>ry si <text:span text:style-name="T10">ne</text:span>praješ, ______________________________<text:tab/>*<text:tab/>lež u<text:span text:style-name="T6">ši</text:span> <text:span text:style-name="T10">si</text:span> mi <text:span text:style-name="T10">o</text:span>tvoril.</text:p>
      <text:p text:style-name="P1">2.<text:tab/>Nežiadaš <text:span text:style-name="T10">že</text:span>rtvu ani obetu <text:span text:style-name="T10">zmie</text:span>renia, ____________________<text:tab/>*<text:tab/>preto <text:span text:style-name="T6">som</text:span> <text:span text:style-name="T10">po</text:span>vedal: <text:span text:style-name="T5">|</text:span> „Hľa, <text:span text:style-name="T10">pri</text:span>chádzam“. <text:span text:style-name="T3">—</text:span><text:span text:style-name="T1"> R.</text:span></text:p>
      <text:p text:style-name="P1"/>
      <text:p text:style-name="P1">3.<text:tab/>Vo zvitku <text:span text:style-name="T5">kni</text:span>hy je napí<text:span text:style-name="T5">sa</text:span>né vo mne, _____________________<text:tab/>*<text:tab/>že <text:span text:style-name="T6">mám</text:span> <text:span text:style-name="T10">pl</text:span>niť tvoju <text:span text:style-name="T12">vô</text:span>ľu.</text:p>
      <text:p text:style-name="P1">4.<text:tab/>A <text:span text:style-name="T10">to</text:span> chcem, <text:span text:style-name="T10">Bo</text:span>že môj, ________________________________<text:tab/>*<text:tab/>hlbo<text:span text:style-name="T6">ko</text:span> <text:span text:style-name="T10">v srd</text:span>ci mám tvoj <text:span text:style-name="T12">zá</text:span>kon. <text:span text:style-name="T3">—</text:span><text:span text:style-name="T1"> R.</text:span></text:p>
      <text:p text:style-name="P1"/>
      <text:p text:style-name="P1">5.<text:tab/>Ohlasujem <text:span text:style-name="T10">tvo</text:span>ju <text:span text:style-name="T10">spra</text:span>vodlivosť, _________________________<text:tab/>*<text:tab/>vo veľ<text:span text:style-name="T6">kom</text:span> <text:span text:style-name="T10">zhro</text:span>ma<text:span text:style-name="T12">žde</text:span>ní;</text:p>
      <text:p text:style-name="P1">6.<text:tab/>svojim <text:span text:style-name="T10">pe</text:span>rám hovoriť <text:span text:style-name="T10">ne</text:span>bránim, _________________________<text:tab/>*<text:tab/>Pa<text:span text:style-name="T6">ne</text:span>, <text:span text:style-name="T10">ty</text:span> <text:span text:style-name="T13">to</text:span> vieš. <text:span text:style-name="T3">—</text:span><text:span text:style-name="T1"> R.</text:span></text:p>
      <text:p text:style-name="P1"/>
      <text:p text:style-name="P1">7.<text:tab/>Nech <text:span text:style-name="T10">ja</text:span>sajú a nech sa <text:span text:style-name="T10">v te</text:span>be tešia ________________________<text:tab/>*<text:tab/>všet<text:span text:style-name="T6">ci</text:span>, <text:span text:style-name="T10">čo</text:span> ťa <text:span text:style-name="T10">hľa</text:span>dajú.</text:p>
      <text:p text:style-name="P1">3.<text:tab/>A tí, čo túžia po tvojej <text:span text:style-name="T10">po</text:span>moci, <text:span text:style-name="T5">|</text:span> nech stále <text:span text:style-name="T10">ho</text:span>voria: __________<text:tab/>*<text:tab/>„Nech <text:span text:style-name="T6">je</text:span> <text:span text:style-name="T10">zve</text:span>le<text:span text:style-name="T10">be</text:span>ný Pán!“ <text:span text:style-name="T3">—</text:span><text:span text:style-name="T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color="#ff3333"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8.842cm" fo:margin-bottom="0.89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2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:</text:span><text:span text:style-name="MT2"> <text:tab/> <text:s text:c="41"/>Boh tak miloval svet, že dal svojho jednorodeného Syna; každý, kto v neho verí, má večný život. </text:span><text:span text:style-name="MT1">(Jn 3, 16)</text:span><text:span text:style-name="MT2"> </text:span></text:p>
        <text:p text:style-name="MP2">LS II: Aleluja XII, č.3 alebo XIV, č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09-22T07:36:16.12</dc:date>
    <meta:editing-duration>PT09H25M39S</meta:editing-duration>
    <meta:editing-cycles>31</meta:editing-cycles>
    <meta:generator>OpenOffice.org/3.0$Win32 OpenOffice.org_project/300m9$Build-9358</meta:generator>
    <meta:print-date>2010-09-22T07:27:55.23</meta:print-date>
    <meta:document-statistic meta:table-count="0" meta:image-count="2" meta:object-count="0" meta:page-count="1" meta:paragraph-count="10" meta:word-count="148" meta:character-count="925"/>
    <meta:user-defined meta:name="Informácia 1"/>
    <meta:user-defined meta:name="Informácia 2"/>
    <meta:user-defined meta:name="Informácia 3"/>
    <meta:user-defined meta:name="Informácia 4"/>
  </office:meta>
</office:document-meta>
</file>