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AE00000071EF75F04A.eps"/>
  <manifest:file-entry manifest:media-type="" manifest:full-path="Pictures/20000002000002F800000082084DA699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1.244cm"/>
          <style:tab-stop style:position="12.7cm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4" style:family="paragraph" style:parent-style-name="Standard">
      <style:paragraph-properties fo:margin-left="0cm" fo:margin-right="-1.081cm" fo:line-height="100%" fo:text-indent="0cm" style:auto-text-indent="false">
        <style:tab-stops>
          <style:tab-stop style:position="1.244cm"/>
          <style:tab-stop style:position="12.7cm"/>
        </style:tab-stops>
      </style:paragraph-properties>
    </style:style>
    <style:style style:name="P5" style:family="paragraph" style:parent-style-name="Standard">
      <style:paragraph-properties fo:margin-left="0.023cm" fo:margin-right="0cm" fo:line-height="100%" fo:text-indent="0cm" style:auto-text-indent="false">
        <style:tab-stops>
          <style:tab-stop style:position="1.244cm"/>
          <style:tab-stop style:position="12.7cm"/>
        </style:tab-stops>
      </style:paragraph-properties>
    </style:style>
    <style:style style:name="P6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.244cm"/>
          <style:tab-stop style:position="12.7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8" style:family="paragraph" style:parent-style-name="Standard">
      <style:paragraph-properties fo:margin-left="0cm" fo:margin-right="-1.081cm" fo:line-height="100%" fo:text-indent="0cm" style:auto-text-indent="false">
        <style:tab-stops>
          <style:tab-stop style:position="1.244cm"/>
          <style:tab-stop style:position="12.7cm"/>
        </style:tab-stops>
      </style:paragraph-properties>
      <style:text-properties fo:font-size="12pt" style:font-size-asian="12pt" style:font-size-complex="12pt"/>
    </style:style>
    <style:style style:name="P9" style:family="paragraph">
      <style:paragraph-properties style:text-autospace="none"/>
    </style:style>
    <style:style style:name="P10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11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12" style:family="paragraph">
      <style:paragraph-properties fo:text-align="center"/>
    </style:style>
    <style:style style:name="T1" style:family="text">
      <style:text-properties fo:color="#ff3333"/>
    </style:style>
    <style:style style:name="T2" style:family="text">
      <style:text-properties fo:color="#ff3333" fo:font-weight="normal" style:font-weight-asian="normal" style:font-weight-complex="normal"/>
    </style:style>
    <style:style style:name="T3" style:family="text">
      <style:text-properties fo:color="#ff3333" style:font-name="TimesCE-Roman" style:font-name-asian="TimesCE-Roman" style:font-name-complex="TimesCE-Roman"/>
    </style:style>
    <style:style style:name="T4" style:family="text">
      <style:text-properties fo:color="#ff3333" style:font-name="TimesCE-Roman" fo:font-size="12pt" style:font-name-asian="TimesCE-Roman" style:font-size-asian="12pt" style:font-name-complex="TimesCE-Roman" style:font-size-complex="12pt"/>
    </style:style>
    <style:style style:name="T5" style:family="text">
      <style:text-properties fo:color="#ff3333" fo:font-size="12pt" style:font-size-asian="12pt" style:font-size-complex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fo:font-weight="normal" style:font-name-asian="TimesCE-Roman" style:font-size-asian="12pt" style:font-weight-asian="normal" style:font-name-complex="TimesCE-Roman" style:font-size-complex="12pt" style:font-weight-complex="normal"/>
    </style:style>
    <style:style style:name="T9" style:family="text">
      <style:text-properties style:font-name="Times New Roman" fo:font-size="12pt" style:font-name-asian="TimesCE-Roman" style:font-size-asian="12pt" style:font-name-complex="TimesCE-Roman" style:font-size-complex="12pt"/>
    </style:style>
    <style:style style:name="T10" style:family="text">
      <style:text-properties style:font-name="Times New Roman" fo:font-size="12pt" style:text-underline-style="solid" style:text-underline-width="bold" style:text-underline-color="font-color" style:font-name-asian="TimesCE-Roman" style:font-size-asian="12pt" style:font-name-complex="TimesCE-Roman" style:font-size-complex="12pt"/>
    </style:style>
    <style:style style:name="T11" style:family="text">
      <style:text-properties style:font-name="Times New Roman" style:text-underline-style="solid" style:text-underline-width="bold" style:text-underline-color="font-color"/>
    </style:style>
    <style:style style:name="T12" style:family="text">
      <style:text-properties style:text-underline-style="solid" style:text-underline-width="bold" style:text-underline-color="font-color"/>
    </style:style>
    <style:style style:name="T13" style:family="text">
      <style:text-properties style:text-underline-style="solid" style:text-underline-width="bold" style:text-underline-color="font-color" fo:font-weight="normal" style:font-weight-asian="normal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text-underline-style="solid" style:text-underline-width="bold" style:text-underline-color="font-color" style:font-size-asian="12pt" style:font-size-complex="12pt"/>
    </style:style>
    <style:style style:name="T16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17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18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9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20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21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2" draw:name="obrázky2" text:anchor-type="paragraph" svg:x="9.756cm" svg:y="-5.622cm" svg:width="14.589cm" svg:height="3.835cm" draw:z-index="4"><draw:image xlink:href="Pictures/20000002000001AE00000071EF75F04A.eps" xlink:type="simple" xlink:show="embed" xlink:actuate="onLoad"/></draw:frame><draw:frame text:anchor-type="paragraph" draw:z-index="1" draw:style-name="gr2" draw:text-style-name="P11" svg:width="6.437cm" svg:height="0.727cm" svg:x="0.146cm" svg:y="-1.009cm"><draw:text-box><text:p><text:span text:style-name="T21">Ž 88</text:span><text:span text:style-name="T18">, 2-3. 4-5. 6. 7-8</text:span></text:p></draw:text-box></draw:frame><draw:frame text:anchor-type="paragraph" draw:z-index="0" draw:style-name="gr1" draw:text-style-name="P10" svg:width="7.695cm" svg:height="3.442cm" svg:x="0.289cm" svg:y="-5.396cm"><draw:text-box><text:p text:style-name="P9"><text:span text:style-name="T16">26. týždeň, utorok</text:span></text:p><text:p text:style-name="P9"><text:span text:style-name="T17">II.cyklus, cezročné obdobie</text:span></text:p><text:p text:style-name="P9"><text:span text:style-name="T18"/></text:p><text:p text:style-name="P9"><text:span text:style-name="T19">text: </text:span><text:span text:style-name="T20">Lekcionár IV</text:span><text:span text:style-name="T19">, SSV, 2000, s. 338</text:span></text:p><text:p text:style-name="P9"><text:span text:style-name="T19">nápev: LS I, </text:span><text:span text:style-name="T20">ž.n. č. 17</text:span><text:span text:style-name="T19">,Katarína vl.</text:span></text:p><text:p text:style-name="P9"><text:span text:style-name="T19">spracoval: Juraj Kubek, 2010</text:span></text:p><text:p text:style-name="P9"><text:span text:style-name="T19"/></text:p></draw:text-box></draw:frame><text:span text:style-name="T7">1., 2. <text:s/><text:tab/></text:span><text:span text:style-name="T9">Pane, ty Boh mojej </text:span><text:span text:style-name="T10">spá</text:span><text:span text:style-name="T9">sy,</text:span><text:span text:style-name="T7"> __*__dňom i nocou volám </text:span><text:span text:style-name="T11">k te</text:span><text:span text:style-name="T7">be. </text:span>____ Kiež prenikne k tebe moja <text:span text:style-name="T12">mod</text:span>litba, __ *</text:p>
      <text:p text:style-name="P5"><text:tab/><text:tab/><text:tab/><text:tab/><text:tab/>______ nakloň svoj sluch k mojej <text:span text:style-name="T13">pro</text:span>sbe . <text:span text:style-name="T3">—</text:span><text:span text:style-name="T1"> R.</text:span></text:p>
      <text:p text:style-name="P6"><draw:frame draw:style-name="fr1" draw:name="obrázky1" text:anchor-type="paragraph" svg:x="0cm" svg:y="0.093cm" svg:width="24.208cm" svg:height="4.14cm" draw:z-index="3"><draw:image xlink:href="Pictures/20000002000002F800000082084DA699.eps" xlink:type="simple" xlink:show="embed" xlink:actuate="onLoad"/></draw:frame></text:p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4"><text:span text:style-name="T14">3., 4.<text:tab/></text:span>Moja duša je plná <text:span text:style-name="T12">u</text:span>trpenia <text:span text:style-name="T14"><text:s/>_ * a môj život sa priblížil k ríši </text:span><text:span text:style-name="T15">smr</text:span><text:span text:style-name="T14">ti. __ Už ma počítajú k tým, | čo zostupujú </text:span><text:span text:style-name="T15">do</text:span><text:span text:style-name="T14"> hrobu, ____ *<text:line-break/><text:tab/><text:tab/><text:tab/><text:tab/><text:tab/>_____majú ma za človeka, | ktorému niet </text:span><text:span text:style-name="T15">po</text:span><text:span text:style-name="T14">moci.</text:span><text:span text:style-name="T14"> </text:span><text:span text:style-name="T4">—</text:span><text:span text:style-name="T5"> R.</text:span></text:p>
      <text:p text:style-name="P2"/>
      <text:p text:style-name="P3"><text:span text:style-name="T14">5., 6.<text:tab/></text:span>Moje lôžko je medzi <text:span text:style-name="T12">mŕ</text:span>tvymi, <text:span text:style-name="T14">_*_ som ako tí, čo padli |</text:span></text:p>
      <text:p text:style-name="P3"><text:span text:style-name="T14"><text:tab/> <text:s text:c="51"/>a odpočívajú </text:span><text:span text:style-name="T15">v hro</text:span><text:span text:style-name="T14">boch, ________<text:tab/>na ktorých už </text:span><text:span text:style-name="T15">ne</text:span><text:span text:style-name="T14">pamätáš, ____ * _lebo sa vymanili z tvojej </text:span><text:span text:style-name="T15">ná</text:span><text:span text:style-name="T14">ruče. </text:span><text:span text:style-name="T4">—</text:span><text:span text:style-name="T5"> R.</text:span></text:p>
      <text:p text:style-name="P2"/>
      <text:p text:style-name="P1"><text:span text:style-name="T14">7., 8.<text:tab/></text:span>Hádžeš ma do hlbokej <text:span text:style-name="T12">prie</text:span>pasti, <text:span text:style-name="T14">_* _ do temravy a tône </text:span><text:span text:style-name="T15">smr</text:span><text:span text:style-name="T14">ti. ___<text:tab/>Doľahlo na mňa tvoje </text:span><text:span text:style-name="T15">roz</text:span><text:span text:style-name="T14">horčenie, __*_ svojimi prívalmi si ma </text:span><text:span text:style-name="T15">za</text:span><text:span text:style-name="T14">plavil. </text:span><text:span text:style-name="T4">—</text:span><text:span text:style-name="T5"> R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>
        <style:tab-stops>
          <style:tab-stop style:position="1.244cm"/>
          <style:tab-stop style:position="12.7cm"/>
        </style:tab-stops>
      </style:paragraph-properties>
    </style:style>
    <style:style style:name="MP2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style:font-name="Times New Roman" fo:font-size="12pt" fo:font-weight="normal" style:font-name-asian="TimesCE-Roman" style:font-size-asian="12pt" style:font-weight-asian="normal" style:font-name-complex="TimesCE-Roman" style:font-size-complex="12pt" style:font-weight-complex="normal"/>
    </style:style>
    <style:style style:name="MT4" style:family="text">
      <style:text-properties style:font-name="Times New Roman" fo:font-size="12pt" style:font-name-asian="TimesCE-Roman" style:font-size-asian="12pt" style:font-name-complex="TimesCE-Roman" style:font-size-complex="12pt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7.585cm" fo:margin-bottom="1.302cm" fo:margin-left="2.536cm" fo:margin-right="0.7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2" draw:style-name="Mgr1" draw:text-style-name="MP2" svg:x1="-1.702cm" svg:y1="-0.111cm" svg:x2="24.693cm" svg:y2="-0.111cm"><text:p/></draw:line><text:span text:style-name="MT1">Aleluja (LS-II: Aleluja XI, č. 5):</text:span><text:span text:style-name="MT2"> </text:span><text:span text:style-name="MT3">Syn človeka prišiel, aby slúžil ____ </text:span><text:span text:style-name="MT4">a položil svoj život, ako výkupné za mnohých.</text:span><text:span text:style-name="MT2"> </text:span><text:span text:style-name="MT1">Mk 10, 45</text:span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0-09-28T17:20:56.29</dc:date>
    <meta:editing-duration>PT08H57M55S</meta:editing-duration>
    <meta:editing-cycles>38</meta:editing-cycles>
    <meta:generator>OpenOffice.org/3.0$Win32 OpenOffice.org_project/300m9$Build-9358</meta:generator>
    <meta:print-date>2010-09-28T16:20:44.26</meta:print-date>
    <meta:document-statistic meta:table-count="0" meta:image-count="2" meta:object-count="0" meta:page-count="1" meta:paragraph-count="7" meta:word-count="156" meta:character-count="851"/>
    <meta:user-defined meta:name="Informácia 1"/>
    <meta:user-defined meta:name="Informácia 2"/>
    <meta:user-defined meta:name="Informácia 3"/>
    <meta:user-defined meta:name="Informácia 4"/>
  </office:meta>
</office:document-meta>
</file>