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800000062C19A993C.eps"/>
  <manifest:file-entry manifest:media-type="" manifest:full-path="Pictures/20000002000002F80000011E587BED1D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" fo:font-weight="normal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CE-Roman" fo:font-size="6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6pt" style:language-asian="zxx" style:country-asian="none" style:font-style-asian="normal" style:font-weight-asian="normal" style:font-name-complex="TimesCE-Roman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8pt" fo:letter-spacing="normal" fo:language="sk" fo:country="SK" fo:font-style="italic" fo:text-shadow="none" fo:font-weight="normal" style:text-underline-mode="continuous" style:text-line-through-mode="continuous" style:letter-kerning="true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4.19cm" svg:y="-4.87cm" svg:width="9.878cm" svg:height="3.457cm" draw:z-index="6"><draw:image xlink:href="Pictures/200000020000011800000062C19A993C.eps" xlink:type="simple" xlink:show="embed" xlink:actuate="onLoad"/></draw:frame><draw:frame draw:style-name="fr1" draw:name="obrázky2" text:anchor-type="paragraph" svg:x="0cm" svg:y="-1.406cm" svg:width="24.208cm" svg:height="9.109cm" draw:z-index="0"><draw:image xlink:href="Pictures/20000002000002F80000011E587BED1D.eps" xlink:type="simple" xlink:show="embed" xlink:actuate="onLoad"/></draw:frame><draw:frame text:anchor-type="paragraph" draw:z-index="1" draw:style-name="gr1" draw:text-style-name="P5" svg:width="7.695cm" svg:height="3.045cm" svg:x="-1.711cm" svg:y="-5.022cm"><draw:text-box><text:p text:style-name="P4"><text:span text:style-name="T6">27. týždeň,</text:span><text:span text:style-name="T7"> utor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064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2" draw:style-name="gr2" draw:text-style-name="P6" svg:width="4.171cm" svg:height="0.727cm" svg:x="-1.711cm" svg:y="-2.133cm"><draw:text-box><text:p><text:span text:style-name="T12">Ž 139</text:span><text:span text:style-name="T9">, <text:s/>1-3. 13-14b. 14c-15</text:span></text:p></draw:text-box></draw:frame><draw:frame text:anchor-type="paragraph" draw:z-index="5" draw:style-name="gr4" draw:text-style-name="P9" svg:width="25.78cm" svg:height="8.998cm" svg:x="-0.725cm" svg:y="1.482cm"><draw:text-box><text:p text:style-name="P8"><text:span text:style-name="T13">1.</text:span><text:span text:style-name="T13"><text:tab/></text:span><text:span text:style-name="T14">Pane, ty ma skúmaš a vieš o mne </text:span><text:span text:style-name="T15">všet</text:span><text:span text:style-name="T14">ko;</text:span><text:span text:style-name="T16">__ * __ ty vieš, <text:s/>či <text:s/></text:span><text:span text:style-name="T17">se</text:span><text:span text:style-name="T16">dím <text:s/>a <text:s/>či <text:s text:c="2"/></text:span><text:span text:style-name="T17">sto</text:span><text:span text:style-name="T16">jím. ___ | __ Už zďaleka <text:s/>vnímaš <text:s/>moje <text:s/></text:span><text:span text:style-name="T17">myš</text:span><text:span text:style-name="T16">lienky: </text:span><text:span text:style-name="T18">___2.</text:span></text:p><text:p text:style-name="P8"><text:span text:style-name="T19"/></text:p><text:p text:style-name="P8"><text:span text:style-name="T13">3.</text:span><text:span text:style-name="T13"><text:tab/></text:span><text:span text:style-name="T20">____ Veď ty si stvoril moje </text:span><text:span text:style-name="T21">út</text:span><text:span text:style-name="T20">roby, ____</text:span><text:span text:style-name="T16">_ *___utkal si ma </text:span><text:span text:style-name="T17">v ži</text:span><text:span text:style-name="T16">vote mojej </text:span><text:span text:style-name="T17">mat</text:span><text:span text:style-name="T16">ky.___| __Chválim ťa, že si ma utvoril tak </text:span><text:span text:style-name="T17">záz</text:span><text:span text:style-name="T16">račne;</text:span><text:span text:style-name="T13">__4.</text:span></text:p><text:p text:style-name="P8"><text:span text:style-name="T22"/></text:p><text:p text:style-name="P8"><text:span text:style-name="T13">5.</text:span><text:span text:style-name="T13"><text:tab/></text:span><text:span text:style-name="T20">____ a _______________ ja ____ </text:span><text:span text:style-name="T21">to</text:span><text:span text:style-name="T20"> </text:span><text:span text:style-name="T13"><text:s/></text:span><text:span text:style-name="T14"><text:s/>__ * __ </text:span><text:span text:style-name="T20">veľmi ____ </text:span><text:span text:style-name="T21">do</text:span><text:span text:style-name="T20">bre _____ </text:span><text:span text:style-name="T21">viem</text:span><text:span text:style-name="T20">. </text:span><text:span text:style-name="T14"><text:s/>___|___ </text:span><text:span text:style-name="T20">Moje _______ údy _____ </text:span><text:span text:style-name="T21">ne</text:span><text:span text:style-name="T20">boli </text:span><text:span text:style-name="T13">__</text:span><text:span text:style-name="T23">hneď</text:span><text:span text:style-name="T13">_6.</text:span></text:p><text:p text:style-name="P8"><text:span text:style-name="T19"/></text:p><text:p text:style-name="P8"><text:span text:style-name="T16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>2. <text:s text:c="3"/></text:span><text:span text:style-name="T20">či kráčam a či odpočívam, | </text:span><text:span text:style-name="T21">ty</text:span><text:span text:style-name="T20"> ma </text:span><text:span text:style-name="T21">sle</text:span><text:span text:style-name="T20">duješ.</text:span><text:span text:style-name="T16"> __|___ A všetky </text:span><text:span text:style-name="T24">mo</text:span><text:span text:style-name="T16">je </text:span><text:span text:style-name="T17">ces</text:span><text:span text:style-name="T16">ty ______________*______________ </text:span><text:span text:style-name="T17">sú</text:span><text:span text:style-name="T16"> <text:s text:c="2"/>__ <text:s/></text:span><text:span text:style-name="T17">ti</text:span><text:span text:style-name="T16"> <text:s text:c="5"/></text:span><text:span text:style-name="T17">zná</text:span><text:span text:style-name="T16">me. </text:span><text:span text:style-name="T13">—R.</text:span></text:p><text:p text:style-name="P8"><text:span text:style-name="T19"/></text:p><text:p text:style-name="P8"><text:span text:style-name="T13">4.</text:span><text:span text:style-name="T13"><text:tab/></text:span><text:span text:style-name="T20">________________________________ |___ všetky tvoje </text:span><text:span text:style-name="T21">die</text:span><text:span text:style-name="T20">la ________________*_____________ <text:s/></text:span><text:span text:style-name="T21">sú</text:span><text:span text:style-name="T20"> <text:s text:c="4"/></text:span><text:span text:style-name="T21">hod</text:span><text:span text:style-name="T20">ny <text:s text:c="3"/></text:span><text:span text:style-name="T21">ob</text:span><text:span text:style-name="T20">divu. </text:span><text:span text:style-name="T13">—R.</text:span></text:p><text:p text:style-name="P8"><text:span text:style-name="T19"/></text:p><text:p text:style-name="P8"><text:span text:style-name="T13">6.</text:span><text:span text:style-name="T13"><text:tab/></text:span><text:span text:style-name="T20">_______________ </text:span><text:span text:style-name="T21">u</text:span><text:span text:style-name="T20">tajené </text:span><text:span text:style-name="T21">pred</text:span><text:span text:style-name="T20"> tebou,__ |___ keď som <text:s/>__ </text:span><text:span text:style-name="T21">vzni</text:span><text:span text:style-name="T20">kal ____ </text:span><text:span text:style-name="T21">v skry</text:span><text:span text:style-name="T20">tosti, _*__ utkávaný ___ </text:span><text:span text:style-name="T21">v hl</text:span><text:span text:style-name="T20">bi - </text:span><text:span text:style-name="T21">nách</text:span><text:span text:style-name="T20"> <text:s text:c="3"/></text:span><text:span text:style-name="T21">ze</text:span><text:span text:style-name="T20">me. <text:s/></text:span><text:span text:style-name="T13">—R.</text:span></text:p><text:p text:style-name="P8"><text:span text:style-name="T19"/></text:p><text:p text:style-name="P8"><text:span text:style-name="T16"/></text:p></draw:text-box></draw:frame><text:tab/></text:p>
      <text:p text:style-name="P1"><draw:frame draw:style-name="fr1" draw:name="obrázky3" text:anchor-type="paragraph" svg:x="-2.078cm" svg:y="2.29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a (LS-II: </text:span><text:span text:style-name="MT2">Aleluja VIII, č. 2</text:span><text:span text:style-name="MT1">):</text:span><text:span text:style-name="MT3"> <text:s text:c="5"/><text:tab/><text:tab/></text:span><text:span text:style-name="MT4">Lk 11, 2</text:span><text:span text:style-name="MT5">8</text:span></text:p>
        <text:p text:style-name="MP2"><text:tab/>Blahoslavení sú tí, čo počúvajú Božie slovo ____ * ____ a zachovávajú h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2:59:45.28</dc:date>
    <meta:editing-duration>PT26H10M04S</meta:editing-duration>
    <meta:editing-cycles>255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2" meta:character-count="128"/>
    <meta:user-defined meta:name="Informácia 1"/>
    <meta:user-defined meta:name="Informácia 2"/>
    <meta:user-defined meta:name="Informácia 3"/>
    <meta:user-defined meta:name="Informácia 4"/>
  </office:meta>
</office:document-meta>
</file>