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F00000006DD1445DDF.eps"/>
  <manifest:file-entry manifest:media-type="image/png" manifest:full-path="Pictures/1000020100000077000000B5B416F3E8.png"/>
  <manifest:file-entry manifest:media-type="" manifest:full-path="Pictures/20000002000002F80000005F250B8D32.eps"/>
  <manifest:file-entry manifest:media-type="" manifest:full-path="Pictures/2000000200000133000000642E2C018C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8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2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3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3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025cm" draw:z-index="4"><draw:image xlink:href="Pictures/20000002000002F80000005F250B8D32.eps" xlink:type="simple" xlink:show="embed" xlink:actuate="onLoad"/></draw:frame><draw:frame draw:style-name="fr2" draw:name="obrázky2" text:anchor-type="paragraph" svg:x="16.023cm" svg:y="-4.884cm" svg:width="8.107cm" svg:height="3.681cm" draw:z-index="5"><draw:image xlink:href="Pictures/20000002000000F00000006DD1445DDF.eps" xlink:type="simple" xlink:show="embed" xlink:actuate="onLoad"/></draw:frame><draw:frame draw:style-name="fr2" draw:name="obrázky4" text:anchor-type="paragraph" svg:x="4.24cm" svg:y="-4.826cm" svg:width="11.472cm" svg:height="3.736cm" draw:z-index="6"><draw:image xlink:href="Pictures/2000000200000133000000642E2C018C.eps" xlink:type="simple" xlink:show="embed" xlink:actuate="onLoad"/></draw:frame><draw:frame text:anchor-type="paragraph" draw:z-index="9" draw:style-name="gr5" draw:text-style-name="P8" svg:width="7.695cm" svg:height="3.469cm" svg:x="-1.711cm" svg:y="-5.022cm"><draw:text-box><text:p text:style-name="P7"><text:span text:style-name="T29">28. týždeň,</text:span><text:span text:style-name="T30"> štvrtok</text:span></text:p><text:p text:style-name="P7"><text:span text:style-name="T31">II. cyklus, cezročné obdobie</text:span></text:p><text:p text:style-name="P7"><text:span text:style-name="T8"/></text:p><text:p text:style-name="P7"><text:span text:style-name="T27">text: </text:span><text:span text:style-name="T28">Liturgické čítania na každý deň</text:span><text:span text:style-name="T27">, </text:span></text:p><text:p text:style-name="P7"><text:span text:style-name="T27"><text:tab/></text:span><text:span text:style-name="T27">SSV, 2010, s.1091</text:span></text:p><text:p text:style-name="P7"><text:span text:style-name="T27">spracoval: Juraj Kubek, 2011</text:span></text:p><text:p text:style-name="P7"><text:span text:style-name="T27"/></text:p></draw:text-box></draw:frame><draw:frame text:anchor-type="paragraph" draw:z-index="0" draw:style-name="gr1" draw:text-style-name="P3" svg:width="4.171cm" svg:height="0.727cm" svg:x="-1.663cm" svg:y="-0.727cm"><draw:text-box><text:p><text:span text:style-name="T7">Ž 98</text:span><text:span text:style-name="T8">, <text:s/>1. 2-3b. 3c-4. 5-6</text:span></text:p></draw:text-box></draw:frame><draw:frame text:anchor-type="paragraph" draw:z-index="3" draw:style-name="gr3" draw:text-style-name="P6" svg:width="25.261cm" svg:height="5.823cm" svg:x="-0.081cm" svg:y="3.508cm"><draw:text-box><text:p text:style-name="P5"><text:span text:style-name="T9">1.</text:span><text:span text:style-name="T9"><text:tab/></text:span><text:span text:style-name="T10">Spievajte Pánovi </text:span><text:span text:style-name="T11">pie</text:span><text:span text:style-name="T10">seň </text:span><text:span text:style-name="T12">no</text:span><text:span text:style-name="T10">vú,</text:span><text:span text:style-name="T13"> ________________________</text:span><text:span text:style-name="T13"><text:tab/></text:span><text:span text:style-name="T13">* __ </text:span><text:span text:style-name="T14">le</text:span><text:span text:style-name="T13">bo </text:span><text:span text:style-name="T14">vy</text:span><text:span text:style-name="T13">konal </text:span><text:span text:style-name="T14">ve</text:span><text:span text:style-name="T13">ci </text:span><text:span text:style-name="T15">zá</text:span><text:span text:style-name="T13">zračné.</text:span></text:p><text:p text:style-name="P5"><text:span text:style-name="T9">2.</text:span><text:span text:style-name="T13"><text:tab/></text:span><text:span text:style-name="T13">Víťazstvo je dielom </text:span><text:span text:style-name="T14">je</text:span><text:span text:style-name="T13">ho </text:span><text:span text:style-name="T15">pra</text:span><text:span text:style-name="T13">vice ______________________</text:span><text:span text:style-name="T13"><text:tab/></text:span><text:span text:style-name="T13">* __ </text:span><text:span text:style-name="T14">a</text:span><text:span text:style-name="T13"> </text:span><text:span text:style-name="T14">je</text:span><text:span text:style-name="T13">ho </text:span><text:span text:style-name="T14">svä</text:span><text:span text:style-name="T13">tého </text:span><text:span text:style-name="T15">ra</text:span><text:span text:style-name="T13">mena.</text:span><text:span text:style-name="T16"> </text:span><text:span text:style-name="T17">— R.</text:span></text:p><text:p text:style-name="P5"><text:span text:style-name="T17"/></text:p><text:p text:style-name="P5"><text:span text:style-name="T9">3.</text:span><text:span text:style-name="T9"><text:tab/></text:span><text:span text:style-name="T10">Pán </text:span><text:span text:style-name="T18">oznámil</text:span><text:span text:style-name="T10"> <text:s/></text:span><text:span text:style-name="T11">svo</text:span><text:span text:style-name="T18">ju</text:span><text:span text:style-name="T10"> </text:span><text:span text:style-name="T12">spá</text:span><text:span text:style-name="T10">su, ___________________________</text:span><text:span text:style-name="T10"><text:tab/></text:span><text:span text:style-name="T10"> <text:s text:c="2"/>__ </text:span><text:span text:style-name="T11">pred</text:span><text:span text:style-name="T10"> očami </text:span><text:span text:style-name="T11">po</text:span><text:span text:style-name="T10">hanov vyjavil svoju </text:span><text:span text:style-name="T11">spra</text:span><text:span text:style-name="T10">vo</text:span><text:span text:style-name="T12">dli</text:span><text:span text:style-name="T10">vosť.</text:span></text:p><text:p text:style-name="P5"><text:span text:style-name="T9">4.</text:span><text:span text:style-name="T10"><text:tab/></text:span><text:span text:style-name="T10">Roz</text:span><text:span text:style-name="T18">pa</text:span><text:span text:style-name="T10">mätal sa na </text:span><text:span text:style-name="T11">svo</text:span><text:span text:style-name="T10">ju </text:span><text:span text:style-name="T12">do</text:span><text:span text:style-name="T10">brotu _______________________</text:span><text:span text:style-name="T10"><text:tab/></text:span><text:span text:style-name="T10">* __ </text:span><text:span text:style-name="T11">a</text:span><text:span text:style-name="T10"> na svoju </text:span><text:span text:style-name="T11">ver</text:span><text:span text:style-name="T10">nosť voči </text:span><text:span text:style-name="T11">I</text:span><text:span text:style-name="T10">zraelovmu </text:span><text:span text:style-name="T12">do</text:span><text:span text:style-name="T10">mu.</text:span><text:span text:style-name="T16"> </text:span><text:span text:style-name="T17">— R.</text:span></text:p><text:p text:style-name="P5"><text:span text:style-name="T17"/></text:p><text:p text:style-name="P5"><text:span text:style-name="T17">5.</text:span><text:span text:style-name="T17"><text:tab/></text:span><text:span text:style-name="T19">U</text:span><text:span text:style-name="T20">zre</text:span><text:span text:style-name="T19">li všetky </text:span><text:span text:style-name="T21">ko</text:span><text:span text:style-name="T19">nčiny </text:span><text:span text:style-name="T22">ze</text:span><text:span text:style-name="T19">me</text:span><text:span text:style-name="T16"> __________________________</text:span><text:span text:style-name="T16"><text:tab/></text:span><text:span text:style-name="T16"> <text:s text:c="2"/>__ </text:span><text:span text:style-name="T23">spá</text:span><text:span text:style-name="T24">-</text:span><text:span text:style-name="T23">su</text:span><text:span text:style-name="T16"> </text:span><text:span text:style-name="T23">ná</text:span><text:span text:style-name="T16">šho </text:span><text:span text:style-name="T25">Bo</text:span><text:span text:style-name="T16">ha.</text:span></text:p><text:p text:style-name="P5"><text:span text:style-name="T17">6.</text:span><text:span text:style-name="T19"><text:tab/></text:span><text:span text:style-name="T16">Na </text:span><text:span text:style-name="T24">chvá</text:span><text:span text:style-name="T16">lu Božiu </text:span><text:span text:style-name="T23">ja</text:span><text:span text:style-name="T16">saj, </text:span><text:span text:style-name="T25">ce</text:span><text:span text:style-name="T16">lá zem;</text:span><text:span text:style-name="T19"> _____</text:span><text:span text:style-name="T16">__________________</text:span><text:span text:style-name="T26"><text:tab/></text:span><text:span text:style-name="T16">* __ </text:span><text:span text:style-name="T23">ple</text:span><text:span text:style-name="T16">sajte, </text:span><text:span text:style-name="T23">ra</text:span><text:span text:style-name="T16">duj</text:span><text:span text:style-name="T23">te</text:span><text:span text:style-name="T16"> sa a </text:span><text:span text:style-name="T25">hraj</text:span><text:span text:style-name="T16">te. </text:span><text:span text:style-name="T17">— R.</text:span></text:p><text:p text:style-name="P5"><text:span text:style-name="T17"/></text:p><text:p text:style-name="P5"><text:span text:style-name="T17">7.</text:span><text:span text:style-name="T17"><text:tab/></text:span><text:span text:style-name="T16">Hraj</text:span><text:span text:style-name="T24">te</text:span><text:span text:style-name="T16"> Páno</text:span><text:span text:style-name="T23">vi</text:span><text:span text:style-name="T16"> na </text:span><text:span text:style-name="T25">ci</text:span><text:span text:style-name="T16">tare, _____________________________</text:span><text:span text:style-name="T16"><text:tab/></text:span><text:span text:style-name="T16"> <text:s text:c="2"/>__ </text:span><text:span text:style-name="T23">na</text:span><text:span text:style-name="T16"> citare </text:span><text:span text:style-name="T23">a</text:span><text:span text:style-name="T16"> na </text:span><text:span text:style-name="T23">ha</text:span><text:span text:style-name="T16">rfe </text:span><text:span text:style-name="T25">zu</text:span><text:span text:style-name="T16">nivej.</text:span></text:p><text:p text:style-name="P5"><text:span text:style-name="T17">8.</text:span><text:span text:style-name="T16"><text:tab/></text:span><text:span text:style-name="T16">Za hlaholu </text:span><text:span text:style-name="T23">trúb</text:span><text:span text:style-name="T16"> a </text:span><text:span text:style-name="T25">poľ</text:span><text:span text:style-name="T16">níc _____________________________</text:span><text:span text:style-name="T26"><text:tab/></text:span><text:span text:style-name="T16">* __ </text:span><text:span text:style-name="T23">ja</text:span><text:span text:style-name="T16">sajte pred </text:span><text:span text:style-name="T23">tvá</text:span><text:span text:style-name="T16">rou </text:span><text:span text:style-name="T23">Krá</text:span><text:span text:style-name="T16">ľa a </text:span><text:span text:style-name="T25">Pá</text:span><text:span text:style-name="T16">na. </text:span><text:span text:style-name="T17">— R.</text:span></text:p></draw:text-box></draw:frame><draw:frame text:anchor-type="paragraph" draw:z-index="7" draw:style-name="gr4" draw:text-style-name="P8" svg:width="8.596cm" svg:height="0.604cm" svg:x="16.136cm" svg:y="-1.041cm"><draw:text-box><text:p text:style-name="P7"><text:span text:style-name="T27">Resp. podľa: </text:span><text:span text:style-name="T28">Liturgické čítania na každý deň</text:span><text:span text:style-name="T27">, SSV, 2010, s.1083</text:span></text:p></draw:text-box></draw:frame><draw:frame text:anchor-type="paragraph" draw:z-index="8" draw:style-name="gr4" draw:text-style-name="P8" svg:width="8.596cm" svg:height="0.604cm" svg:x="4.784cm" svg:y="-1.092cm"><draw:text-box><text:p text:style-name="P7"><text:span text:style-name="T27">Resp. podľa: </text:span><text:span text:style-name="T28">Lekcionár III, SSV 1998</text:span></text:p></draw:text-box></draw:frame><text:tab/></text:p>
      <text:p text:style-name="P1"><draw:frame draw:style-name="fr2" draw:name="obrázky3" text:anchor-type="paragraph" svg:x="-2.261cm" svg:y="4.276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, č. 3 </text:span><text:span text:style-name="MT1">alebo </text:span><text:span text:style-name="MT2">Aleluja X, č. 4</text:span><text:span text:style-name="MT1">)</text:span><text:span text:style-name="MT3">:<text:tab/><text:tab/>Jn 14, 6</text:span></text:p>
        <text:p text:style-name="Footer"><text:span text:style-name="MT4"><text:s text:c="35"/>Ja som cesta, pravda a život, hovorí Pán; </text:span><text:span text:style-name="MT5">____ * ____ nik nepríde k Otcovi, iba cezo mň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11:28:21.46</dc:date>
    <meta:editing-duration>PT22H03M58S</meta:editing-duration>
    <meta:editing-cycles>20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32" meta:character-count="190"/>
    <meta:user-defined meta:name="Informácia 1"/>
    <meta:user-defined meta:name="Informácia 2"/>
    <meta:user-defined meta:name="Informácia 3"/>
    <meta:user-defined meta:name="Informácia 4"/>
  </office:meta>
</office:document-meta>
</file>