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" manifest:full-path="Pictures/200000020000016800000060B481AC1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solid" style:text-underline-width="bold" style:text-underline-color="font-color" style:font-size-asian="12pt" style:font-size-complex="12pt"/>
    </style:style>
    <style:style style:name="T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use-window-font-color="tru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fo:font-size="12pt" fo:font-style="normal" style:text-underline-style="solid" style:text-underline-width="bold" style:text-underline-color="font-color" style:font-size-asian="12pt" style:font-style-asian="normal" style:font-size-complex="12pt" style:font-style-complex="normal"/>
    </style:style>
    <style:style style:name="T13" style:family="text">
      <style:text-properties style:use-window-font-color="true" fo:font-size="12pt" style:text-underline-style="none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4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354cm" svg:y="-5.225cm" svg:width="12.7cm" svg:height="3.387cm" draw:z-index="3"><draw:image xlink:href="Pictures/200000020000016800000060B481AC18.eps" xlink:type="simple" xlink:show="embed" xlink:actuate="onLoad"/></draw:frame><draw:frame draw:style-name="fr2" draw:name="obrázky1" text:anchor-type="paragraph" svg:width="24.208cm" svg:height="3.057cm" draw:z-index="4"><draw:image xlink:href="Pictures/20000002000002F8000000606EE351CC.eps" xlink:type="simple" xlink:show="embed" xlink:actuate="onLoad"/></draw:frame><draw:frame text:anchor-type="paragraph" draw:z-index="0" draw:style-name="gr1" draw:text-style-name="P5" svg:width="8.196cm" svg:height="2.908cm" svg:x="-1.711cm" svg:y="-5.442cm"><draw:text-box><text:p text:style-name="P4"><text:span text:style-name="T19">29. týždeň, utorok</text:span></text:p><text:p text:style-name="P4"><text:span text:style-name="T20">II. cyklus, cezročné obdobie</text:span></text:p><text:p text:style-name="P4"><text:span text:style-name="T21">text: </text:span><text:span text:style-name="T22">Liturgické čítania na každý deň</text:span><text:span text:style-name="T21">, SSV, 2010, s. 1006</text:span></text:p><text:p text:style-name="P4"><text:span text:style-name="T21">nápev: LS I, </text:span><text:span text:style-name="T22">ž.n. č. 21</text:span><text:span text:style-name="T21">, Petr Eben</text:span></text:p><text:p text:style-name="P4"><text:span text:style-name="T21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23">Ž 85</text:span><text:span text:style-name="T24">, <text:s/>9ab+10. 11-12. 13-14</text:span></text:p></draw:text-box></draw:frame><text:span text:style-name="T14">1. <text:s text:c="4"/>Budem </text:span><text:span text:style-name="T15">po</text:span><text:span text:style-name="T16">čú</text:span><text:span text:style-name="T14">vať, </text:span><text:span text:style-name="T16">čo</text:span><text:span text:style-name="T14"> povie </text:span><text:span text:style-name="T17">Pán</text:span><text:span text:style-name="T14">, </text:span><text:span text:style-name="T15">Boh</text:span><text:span text:style-name="T14">; ________________________ <text:tab/>* __ </text:span><text:span text:style-name="T17">on</text:span><text:span text:style-name="T14"> o</text:span><text:span text:style-name="T16">hlá</text:span><text:span text:style-name="T14">si </text:span><text:span text:style-name="T15">po</text:span><text:span text:style-name="T14">koj svojmu ľudu | a svojim </text:span><text:span text:style-name="T15">svä</text:span><text:span text:style-name="T14">tým.</text:span><text:span text:style-name="T7"> </text:span></text:p>
      <text:p text:style-name="P2"><text:span text:style-name="T7"/></text:p>
      <text:p text:style-name="P2"><text:span text:style-name="T7">2. <text:s text:c="4"/>Naozaj: </text:span><text:span text:style-name="T8">blí</text:span><text:span text:style-name="T9">zko</text:span><text:span text:style-name="T7"> je </text:span><text:span text:style-name="T9">spá</text:span><text:span text:style-name="T7">sa tým, čo sa ho </text:span><text:span text:style-name="T8">bo</text:span><text:span text:style-name="T7">ja, ___________________ <text:tab/>* __ a </text:span><text:span text:style-name="T9">je</text:span><text:span text:style-name="T7">ho </text:span><text:span text:style-name="T8">slá</text:span><text:span text:style-name="T7">va bude prebývať v našej </text:span><text:span text:style-name="T8">kra</text:span><text:span text:style-name="T7">jine. <text:s/></text:span><text:span text:style-name="T18">— R.</text:span></text:p>
      <text:p text:style-name="P2"><text:span text:style-name="T7"/></text:p>
      <text:p text:style-name="P2"><text:span text:style-name="T7"/></text:p>
      <text:p text:style-name="P2"><text:span text:style-name="T7">3. <text:s text:c="4"/>Milosr</text:span><text:span text:style-name="T8">den</text:span><text:span text:style-name="T9">stvo</text:span><text:span text:style-name="T7"> a </text:span><text:span text:style-name="T9">ver</text:span><text:span text:style-name="T7">nosť sa stretnú </text:span><text:span text:style-name="T8">na</text:span><text:span text:style-name="T7">vzájom, __________________ <text:tab/>* __ spravodli</text:span><text:span text:style-name="T9">vosť</text:span><text:span text:style-name="T7"> a </text:span><text:span text:style-name="T8">po</text:span><text:span text:style-name="T7">koj sa poboz</text:span><text:span text:style-name="T8">ka</text:span><text:span text:style-name="T7">jú.</text:span></text:p>
      <text:p text:style-name="P3"/>
      <text:p text:style-name="P2"><text:span text:style-name="T7">4. <text:s text:c="4"/>Vernosť </text:span><text:span text:style-name="T8">vy</text:span><text:span text:style-name="T9">rastie</text:span><text:span text:style-name="T7"> </text:span><text:span text:style-name="T8">zo</text:span><text:span text:style-name="T7"> zeme, _________________________________ <text:tab/>* __ </text:span><text:span text:style-name="T11">spravo</text:span><text:span text:style-name="T10">dli</text:span><text:span text:style-name="T11">vosť </text:span><text:span text:style-name="T12">zhliad</text:span><text:span text:style-name="T11">ne </text:span><text:span text:style-name="T12">z ne</text:span><text:span text:style-name="T11">ba</text:span><text:span text:style-name="T7">. <text:s/></text:span><text:span text:style-name="T18">— R.</text:span></text:p>
      <text:p text:style-name="P2"><text:span text:style-name="T18"/></text:p>
      <text:p text:style-name="P2"><text:span text:style-name="T18"/></text:p>
      <text:p text:style-name="P2"><text:span text:style-name="T7">5. <text:s text:c="4"/>Veď </text:span><text:span text:style-name="T8">Pán</text:span><text:span text:style-name="T7"> </text:span><text:span text:style-name="T9">dá</text:span><text:span text:style-name="T7"> </text:span><text:span text:style-name="T9">po</text:span><text:span text:style-name="T7">že</text:span><text:span text:style-name="T8">hna</text:span><text:span text:style-name="T7">nie ___________________________________ <text:tab/>* __ a </text:span><text:span text:style-name="T9">svo</text:span><text:span text:style-name="T7">je </text:span><text:span text:style-name="T8">plo</text:span><text:span text:style-name="T7">dy vydá </text:span><text:span text:style-name="T8">na</text:span><text:span text:style-name="T7">ša zem.</text:span></text:p>
      <text:p text:style-name="P3"/>
      <text:p text:style-name="P2"><text:span text:style-name="T7">6. <text:s text:c="4"/>Pred ním </text:span><text:span text:style-name="T8">bu</text:span><text:span text:style-name="T9">de</text:span><text:span text:style-name="T7"> </text:span><text:span text:style-name="T9">krá</text:span><text:span text:style-name="T7">čať spravo</text:span><text:span text:style-name="T8">dli</text:span><text:span text:style-name="T7">vosť _________________________ <text:tab/>* __ a po </text:span><text:span text:style-name="T9">sto</text:span><text:span text:style-name="T7">pách </text:span><text:span text:style-name="T8">je</text:span><text:span text:style-name="T7">ho krokov </text:span><text:span text:style-name="T8">spá</text:span><text:span text:style-name="T7">sa. <text:s/></text:span><text:span text:style-name="T18">— R.</text:span></text:p>
      <text:p text:style-name="P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X, č. 5</text:span><text:span text:style-name="MT1">):</text:span><text:span text:style-name="MT3"> <text:s text:c="5"/><text:tab/><text:tab/></text:span><text:span text:style-name="MT4">Lk</text:span><text:span text:style-name="MT5"> 21, 36</text:span></text:p>
        <text:p text:style-name="Footer"><text:span text:style-name="MT3"><text:tab/> <text:s text:c="23"/>Bdejte celý čas a modlite sa, ____ * ____ </text:span><text:span text:style-name="MT6">aby ste sa mohli postaviť pred Syna človeka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3T10:43:51.35</dc:date>
    <meta:editing-duration>PT10H07M30S</meta:editing-duration>
    <meta:editing-cycles>64</meta:editing-cycles>
    <meta:generator>OpenOffice.org/3.0$Win32 OpenOffice.org_project/300m9$Build-9358</meta:generator>
    <meta:print-date>2011-02-13T10:33:31.21</meta:print-date>
    <meta:document-statistic meta:table-count="0" meta:image-count="2" meta:object-count="0" meta:page-count="1" meta:paragraph-count="8" meta:word-count="128" meta:character-count="837"/>
    <meta:user-defined meta:name="Informácia 1"/>
    <meta:user-defined meta:name="Informácia 2"/>
    <meta:user-defined meta:name="Informácia 3"/>
    <meta:user-defined meta:name="Informácia 4"/>
  </office:meta>
</office:document-meta>
</file>