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B3000000652DA09E55.eps"/>
  <manifest:file-entry manifest:media-type="" manifest:full-path="Pictures/20000002000002F8000000993BCF7AB4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F" svg:font-family="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style:use-window-font-color="true" fo:font-size="12pt" style:font-size-asian="12pt" style:font-size-complex="12pt"/>
    </style:style>
    <style:style style:name="P3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style:use-window-font-color="true" style:font-name="TimesCE-Roman" fo:font-size="12pt" style:font-name-asian="TimesCE-Roman" style:font-size-asian="12pt" style:font-name-complex="TimesCE-Roman" style:font-size-complex="12pt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7" style:family="paragraph">
      <style:paragraph-properties fo:text-align="center"/>
    </style:style>
    <style:style style:name="T1" style:family="text">
      <style:text-properties fo:color="#ff3333"/>
    </style:style>
    <style:style style:name="T2" style:family="text">
      <style:text-properties fo:color="#ff3333" fo:font-weight="normal" style:font-weight-asian="normal" style:font-weight-complex="normal"/>
    </style:style>
    <style:style style:name="T3" style:family="text">
      <style:text-properties fo:color="#ff3333" fo:font-weight="normal" fo:background-color="#ffff00" style:font-weight-asian="normal" style:font-weight-complex="normal"/>
    </style:style>
    <style:style style:name="T4" style:family="text">
      <style:text-properties fo:color="#ff3333" fo:font-weight="normal" fo:background-color="transparent" style:font-weight-asian="normal" style:font-weight-complex="normal"/>
    </style:style>
    <style:style style:name="T5" style:family="text">
      <style:text-properties fo:color="#ff3333" style:font-name="Times New Roman" fo:font-weight="normal" style:font-weight-asian="normal" style:font-weight-complex="normal"/>
    </style:style>
    <style:style style:name="T6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7" style:family="text">
      <style:text-properties fo:color="#ff3333" fo:font-size="12pt" style:font-size-asian="12pt" style:font-size-complex="12pt"/>
    </style:style>
    <style:style style:name="T8" style:family="text">
      <style:text-properties fo:color="#ff3333" style:font-name="TimesCE-Roman" fo:font-size="12pt" fo:font-weight="normal" style:font-name-asian="TimesCE-Roman" style:font-size-asian="12pt" style:font-weight-asian="normal" style:font-name-complex="TimesCE-Roman" style:font-size-complex="12pt" style:font-weight-complex="normal"/>
    </style:style>
    <style:style style:name="T9" style:family="text">
      <style:text-properties fo:color="#ff3333" style:font-name="TimesCE-Roman" fo:font-size="12pt" fo:font-weight="normal" fo:background-color="transparent" style:font-name-asian="TimesCE-Roman" style:font-size-asian="12pt" style:font-weight-asian="normal" style:font-name-complex="TimesCE-Roman" style:font-size-complex="12pt" style:font-weight-complex="normal"/>
    </style:style>
    <style:style style:name="T10" style:family="text">
      <style:text-properties fo:color="#ff3333" style:font-name="Times New Roman" fo:font-size="12pt" fo:font-weight="normal" fo:background-color="transparent" style:font-name-asian="TimesCE-Roman" style:font-size-asian="12pt" style:font-weight-asian="normal" style:font-name-complex="TimesCE-Roman" style:font-size-complex="12pt" style:font-weight-complex="normal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color="#000000" fo:font-size="12pt" style:text-underline-style="solid" style:text-underline-width="bold" style:text-underline-color="font-color" style:font-size-asian="12pt" style:font-size-complex="12pt"/>
    </style:style>
    <style:style style:name="T17" style:family="text">
      <style:text-properties fo:color="#000000" fo:font-size="12pt" style:text-underline-style="none" style:font-size-asian="12pt" style:font-size-complex="12pt"/>
    </style:style>
    <style:style style:name="T18" style:family="text">
      <style:text-properties fo:color="#000000" style:font-name="TimesCE-Roman" fo:font-size="12pt" style:font-name-asian="TimesCE-Roman" style:font-size-asian="12pt" style:font-name-complex="TimesCE-Roman" style:font-size-complex="12pt"/>
    </style:style>
    <style:style style:name="T19" style:family="text">
      <style:text-properties fo:color="#000000" style:text-underline-style="solid" style:text-underline-width="auto" style:text-underline-color="font-color"/>
    </style:style>
    <style:style style:name="T20" style:family="text">
      <style:text-properties fo:color="#e3007b" style:font-name="TimesCE-Roman" fo:font-size="12pt" style:font-name-asian="TimesCE-Roman" style:font-size-asian="12pt" style:font-name-complex="TimesCE-Roman" style:font-size-complex="12pt"/>
    </style:style>
    <style:style style:name="T21" style:family="text">
      <style:text-properties fo:color="#e3007b" style:font-name="TimesCE-Roman" fo:font-size="12pt" fo:font-weight="normal" style:font-name-asian="TimesCE-Roman" style:font-size-asian="12pt" style:font-weight-asian="normal" style:font-name-complex="TimesCE-Roman" style:font-size-complex="12pt" style:font-weight-complex="normal"/>
    </style:style>
    <style:style style:name="T22" style:family="text">
      <style:text-properties style:font-name="TimesCE-Roman" fo:font-size="12pt" fo:font-weight="normal" style:font-name-asian="TimesCE-Roman" style:font-size-asian="12pt" style:font-weight-asian="normal" style:font-name-complex="TimesCE-Roman" style:font-size-complex="12pt" style:font-weight-complex="normal"/>
    </style:style>
    <style:style style:name="T23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24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25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26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27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28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x="-0.681cm" svg:y="0.192cm" svg:width="24.88cm" svg:height="5.008cm" draw:z-index="4"><draw:image xlink:href="Pictures/20000002000002F8000000993BCF7AB4.eps" xlink:type="simple" xlink:show="embed" xlink:actuate="onLoad"/></draw:frame><draw:frame draw:style-name="fr1" draw:name="obrázky2" text:anchor-type="paragraph" svg:x="9.329cm" svg:y="-4.718cm" svg:width="14.878cm" svg:height="3.454cm" draw:z-index="3"><draw:image xlink:href="Pictures/20000002000001B3000000652DA09E55.eps" xlink:type="simple" xlink:show="embed" xlink:actuate="onLoad"/></draw:frame><draw:frame text:anchor-type="paragraph" draw:z-index="0" draw:style-name="gr1" draw:text-style-name="P5" svg:width="7.695cm" svg:height="3.019cm" svg:x="-1.711cm" svg:y="-5.022cm"><draw:text-box><text:p text:style-name="P4"><text:span text:style-name="T23">30. týždeň, pondelok</text:span></text:p><text:p text:style-name="P4"><text:span text:style-name="T24">II. cyklus, cezročné obdobie</text:span></text:p><text:p text:style-name="P4"><text:span text:style-name="T25"/></text:p><text:p text:style-name="P4"><text:span text:style-name="T26">text: </text:span><text:span text:style-name="T27">Lekcionár IV</text:span><text:span text:style-name="T26">, SSV, 2000, s. 381</text:span></text:p><text:p text:style-name="P4"><text:span text:style-name="T26">spracoval: Juraj Kubek, 2010</text:span></text:p><text:p text:style-name="P4"><text:span text:style-name="T26"/></text:p></draw:text-box></draw:frame><draw:frame text:anchor-type="paragraph" draw:z-index="1" draw:style-name="gr2" draw:text-style-name="P6" svg:width="6.437cm" svg:height="0.727cm" svg:x="-1.75cm" svg:y="-1.055cm"><draw:text-box><text:p><text:span text:style-name="T28">Ž 1</text:span><text:span text:style-name="T25">, 1-2. 3. 4+6</text:span></text:p></draw:text-box></draw:frame><text:span text:style-name="T1"/></text:p>
      <text:p text:style-name="P2"><text:span text:style-name="T1"/></text:p>
      <text:p text:style-name="P1"><text:span text:style-name="T7">1.<text:tab/></text:span><text:span text:style-name="T14">Blažený </text:span><text:span text:style-name="T13">človek, čo nekráča podľa </text:span><text:span text:style-name="T19">ra</text:span><text:span text:style-name="T13">dy bezbožných </text:span><text:span text:style-name="T14">___________<text:tab/>* __ a nechodí cestou hriešnikov, | ani nevysedáva </text:span><text:span text:style-name="T16">v kru</text:span><text:span text:style-name="T14">hu rúhačov, </text:span></text:p>
      <text:p text:style-name="P1"><text:span text:style-name="T7">2.<text:tab/></text:span><text:span text:style-name="T14">ale v zákone Páno</text:span><text:span text:style-name="T15">vom</text:span><text:span text:style-name="T14"> má záľubu _________________________<text:tab/>* __ a o jeho zákone rozjíma </text:span><text:span text:style-name="T16">dňom</text:span><text:span text:style-name="T14"> i nocou. </text:span><text:span text:style-name="T20">—R.</text:span></text:p>
      <text:p text:style-name="P1"><text:span text:style-name="T20"/></text:p>
      <text:p text:style-name="P1"><text:span text:style-name="T7">3.<text:tab/></text:span><text:span text:style-name="T14">Je ako strom zasa</text:span><text:span text:style-name="T15">de</text:span><text:span text:style-name="T14">ný pri vode, ___________________________<text:tab/>* __ čo prináša </text:span><text:span text:style-name="T16">o</text:span><text:span text:style-name="T14">vocie v pravý čas, <text:s/></text:span></text:p>
      <text:p text:style-name="P1"><text:span text:style-name="T7">4.<text:tab/></text:span><text:span text:style-name="T14">a jeho lístie </text:span><text:span text:style-name="T15">nik</text:span><text:span text:style-name="T14">dy nevädne; <text:s/>______________________________<text:tab/>* __ darí sa mu </text:span><text:span text:style-name="T16">všet</text:span><text:span text:style-name="T14">ko, čo podniká. </text:span><text:span text:style-name="T20">—R.</text:span></text:p>
      <text:p text:style-name="P1"><text:span text:style-name="T20"/></text:p>
      <text:p text:style-name="P1"><text:span text:style-name="T7">5.<text:tab/></text:span><text:span text:style-name="T14">No nie tak bez</text:span><text:span text:style-name="T15">bož</text:span><text:span text:style-name="T14">ní, veru nie; </text:span><text:span text:style-name="T13"><text:s/>_____________________</text:span><text:span text:style-name="T14">_______<text:tab/>* __ tí sú ako plevy, čo vietor </text:span><text:span text:style-name="T16">že</text:span><text:span text:style-name="T14">nie pred sebou. <text:s/></text:span></text:p>
      <text:p text:style-name="P1"><text:span text:style-name="T7">6.<text:tab/></text:span><text:span text:style-name="T14">Nad cestou spravo</text:span><text:span text:style-name="T15">dli</text:span><text:span text:style-name="T14">vých bedlí Pán, _______________________<text:tab/>* __ ale cesta bezbožných </text:span><text:span text:style-name="T16">ve</text:span><text:span text:style-name="T14">die do záhuby. </text:span><text:span text:style-name="T20">—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F" svg:font-family="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normal" fo:background-color="transparent" style:font-weight-asian="normal" style:font-weight-complex="normal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6" style:family="text">
      <style:text-properties fo:color="#ff3333" style:font-name="Times New Roman" fo:font-size="12pt" fo:font-weight="normal" fo:background-color="transparent" style:font-name-asian="TimesCE-Roman" style:font-size-asian="12pt" style:font-weight-asian="normal" style:font-name-complex="TimesCE-Roman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0.998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32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1.702cm" svg:y1="-0.111cm" svg:x2="24.693cm" svg:y2="-0.111cm"><text:p/></draw:line><text:span text:style-name="MT1">Aleluja (</text:span><text:span text:style-name="MT2">LS-II: Aleluja X, č. 2</text:span><text:span text:style-name="MT1">):</text:span><text:span text:style-name="MT3"> <text:s text:c="5"/></text:span><text:span text:style-name="MT4">Tvoje slovo, Pane, je pravda; posväť nás pravdou.</text:span><text:span text:style-name="MT5"><text:tab/></text:span><text:span text:style-name="MT6">Porov. Jn 17, 17b.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0-10-29T19:32:33.40</dc:date>
    <meta:editing-duration>PT09H08M54S</meta:editing-duration>
    <meta:editing-cycles>40</meta:editing-cycles>
    <meta:generator>OpenOffice.org/3.0$Win32 OpenOffice.org_project/300m9$Build-9358</meta:generator>
    <meta:print-date>2010-09-21T22:02:28.64</meta:print-date>
    <meta:document-statistic meta:table-count="0" meta:image-count="2" meta:object-count="0" meta:page-count="1" meta:paragraph-count="7" meta:word-count="128" meta:character-count="773"/>
    <meta:user-defined meta:name="Informácia 1"/>
    <meta:user-defined meta:name="Informácia 2"/>
    <meta:user-defined meta:name="Informácia 3"/>
    <meta:user-defined meta:name="Informácia 4"/>
  </office:meta>
</office:document-meta>
</file>