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DD00000068AFB57817.eps"/>
  <manifest:file-entry manifest:media-type="" manifest:full-path="Pictures/200000020000015C0000006CE33674DE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text-position="33% 58%" fo:font-size="12pt" style:font-size-asian="12pt" style:font-size-complex="12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6" style:family="text">
      <style:text-properties style:font-name="Times New Roman" style:font-name-asian="A1" style:font-name-complex="A1"/>
    </style:style>
    <style:style style:name="T7" style:family="text">
      <style:text-properties style:use-window-font-color="true" style:font-name="Times New Roman" fo:font-weight="normal" style:font-name-asian="A1" style:font-weight-asian="normal" style:font-name-complex="A1" style:font-weight-complex="normal"/>
    </style:style>
    <style:style style:name="T8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9" style:family="text">
      <style:text-properties style:use-window-font-color="true" style:font-name="TimesCE-Roman" fo:font-size="12pt" fo:font-weight="normal" style:font-name-asian="TimesCE-Roman" style:font-size-asian="12pt" style:font-weight-asian="normal" style:font-name-complex="TimesCE-Roman" style:font-size-complex="12pt" style:font-weight-complex="normal"/>
    </style:style>
    <style:style style:name="T10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11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2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3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4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5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6" style:family="text">
      <style:text-properties style:text-position="33% 58%" fo:font-size="12pt" style:font-size-asian="12pt" style:font-size-complex="12pt"/>
    </style:style>
    <style:style style:name="T17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text-position="33% 58%" fo:font-size="13pt" style:font-size-asian="13pt" style:font-size-complex="13pt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1.949cm" svg:y="-4.865cm" svg:width="12.277cm" svg:height="3.81cm" draw:z-index="5"><draw:image xlink:href="Pictures/200000020000015C0000006CE33674DE.eps" xlink:type="simple" xlink:show="embed" xlink:actuate="onLoad"/></draw:frame><draw:frame draw:style-name="fr2" draw:name="obrázky1" text:anchor-type="paragraph" svg:width="24.208cm" svg:height="3.434cm" draw:z-index="6"><draw:image xlink:href="Pictures/20000002000002DD00000068AFB57817.eps" xlink:type="simple" xlink:show="embed" xlink:actuate="onLoad"/></draw:frame><draw:frame text:anchor-type="paragraph" draw:z-index="0" draw:style-name="gr1" draw:text-style-name="P4" svg:width="7.695cm" svg:height="2.908cm" svg:x="-1.711cm" svg:y="-5.022cm"><draw:text-box><text:p text:style-name="P3"><text:span text:style-name="T10">32. týždeň, utorok</text:span></text:p><text:p text:style-name="P3"><text:span text:style-name="T11">II. cyklus, cezročné obdobie</text:span></text:p><text:p text:style-name="P3"><text:span text:style-name="T12"/></text:p><text:p text:style-name="P3"><text:span text:style-name="T13">text: </text:span><text:span text:style-name="T14">Lekcionár IV</text:span><text:span text:style-name="T13">, SSV, 2000, s.405 </text:span></text:p><text:p text:style-name="P3"><text:span text:style-name="T13">spracoval: Juraj Kubek, 1991 (prepis 2011)</text:span></text:p></draw:text-box></draw:frame><draw:frame text:anchor-type="paragraph" draw:z-index="1" draw:style-name="gr2" draw:text-style-name="P5" svg:width="4.737cm" svg:height="0.727cm" svg:x="-1.75cm" svg:y="-1.055cm"><draw:text-box><text:p><text:span text:style-name="T15">Ž 37</text:span><text:span text:style-name="T12">, 3-4. 18+23. 27+29</text:span></text:p></draw:text-box></draw:frame><draw:frame text:anchor-type="paragraph" draw:z-index="3" draw:style-name="gr4" draw:text-style-name="P8" svg:width="24.872cm" svg:height="5.573cm" svg:x="0.021cm" svg:y="3.395cm"><draw:text-box><text:p text:style-name="P7"><text:span text:style-name="T16"/></text:p><text:p text:style-name="P7"><text:span text:style-name="T17">1.</text:span><text:span text:style-name="T17"><text:tab/></text:span><text:span text:style-name="T18">Spoľahni sa na Pána a </text:span><text:span text:style-name="T19">do</text:span><text:span text:style-name="T18">bre </text:span><text:span text:style-name="T20">rob</text:span><text:span text:style-name="T21"> _______________________</text:span><text:span text:style-name="T21"><text:tab/></text:span><text:span text:style-name="T21">* ____ a budeš bývať v svojej krajine a te</text:span><text:span text:style-name="T22">šiť</text:span><text:span text:style-name="T21"> sa </text:span><text:span text:style-name="T23">z bez</text:span><text:span text:style-name="T21">pečia.</text:span></text:p><text:p text:style-name="P7"><text:span text:style-name="T17">2.</text:span><text:span text:style-name="T17"><text:tab/></text:span><text:span text:style-name="T18">Hľadaj </text:span><text:span text:style-name="T19">ra</text:span><text:span text:style-name="T18">dosť </text:span><text:span text:style-name="T20">v Pá</text:span><text:span text:style-name="T18">novi</text:span><text:span text:style-name="T21"> ______________________________</text:span><text:span text:style-name="T21"><text:tab/></text:span><text:span text:style-name="T21">* ____ a dá ti, za čím túži </text:span><text:span text:style-name="T22">tvo</text:span><text:span text:style-name="T21">je </text:span><text:span text:style-name="T23">srd</text:span><text:span text:style-name="T21">ce. </text:span><text:span text:style-name="T17">— R.</text:span></text:p><text:p text:style-name="P7"><text:span text:style-name="T24"/></text:p><text:p text:style-name="P7"><text:span text:style-name="T17">3.</text:span><text:span text:style-name="T17"><text:tab/></text:span><text:span text:style-name="T25">O život bezúhonných sa </text:span><text:span text:style-name="T26">sta</text:span><text:span text:style-name="T25">rá </text:span><text:span text:style-name="T27">Pán</text:span><text:span text:style-name="T21"> ______________________</text:span><text:span text:style-name="T21"><text:tab/></text:span><text:span text:style-name="T21">* ____ ich dedičstvo </text:span><text:span text:style-name="T22">tr</text:span><text:span text:style-name="T21">vá </text:span><text:span text:style-name="T23">na</text:span><text:span text:style-name="T21">veky.</text:span></text:p><text:p text:style-name="P7"><text:span text:style-name="T17">4.</text:span><text:span text:style-name="T17"><text:tab/></text:span><text:span text:style-name="T25">Pán upevňuje kroky človeka</text:span><text:span text:style-name="T21"> __________________________</text:span><text:span text:style-name="T21"><text:tab/></text:span><text:span text:style-name="T21">* ____ a sprevádza ho na ceste. </text:span><text:span text:style-name="T17">— R.</text:span></text:p><text:p text:style-name="P7"><text:span text:style-name="T24"/></text:p><text:p text:style-name="P7"><text:span text:style-name="T17">5.</text:span><text:span text:style-name="T17"><text:tab/></text:span><text:span text:style-name="T25">Vyhýbaj zlu a </text:span><text:span text:style-name="T26">do</text:span><text:span text:style-name="T25">bre </text:span><text:span text:style-name="T27">rob</text:span><text:span text:style-name="T21"> _____________________________</text:span><text:span text:style-name="T21"><text:tab/></text:span><text:span text:style-name="T21">* ____ a budeš mať </text:span><text:span text:style-name="T22">do</text:span><text:span text:style-name="T21">mov </text:span><text:span text:style-name="T23">na</text:span><text:span text:style-name="T21">veky.</text:span></text:p><text:p text:style-name="P7"><text:span text:style-name="T17">6.</text:span><text:span text:style-name="T17"><text:tab/></text:span><text:span text:style-name="T25">Spravodliví zdedia zem</text:span><text:span text:style-name="T21"> _____________________________</text:span><text:span text:style-name="T21"><text:tab/></text:span><text:span text:style-name="T21">* ____ budú ju obývať na veky vekov. </text:span><text:span text:style-name="T17">— R.</text:span></text:p><text:p text:style-name="P7"><text:span text:style-name="T21"/></text:p></draw:text-box></draw:frame></text:p>
      <text:p text:style-name="P1"><draw:frame draw:style-name="fr1" draw:name="obrázky3" text:anchor-type="paragraph" svg:x="-2.043cm" svg:y="4.881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MT6" style:family="text">
      <style:text-properties style:font-name="Times New Roman" style:font-name-asian="A1" style:font-name-complex="A1"/>
    </style:style>
    <style:style style:name="M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VI, </text:span><text:span text:style-name="MT3">č</text:span><text:span text:style-name="MT2">. 3</text:span><text:span text:style-name="MT1">)</text:span><text:span text:style-name="MT4">:<text:tab/><text:tab/>J</text:span><text:span text:style-name="MT5">n 14, 23</text:span></text:p>
        <text:p text:style-name="Footer"><text:span text:style-name="MT6"><text:s text:c="9"/></text:span><text:span text:style-name="MT7">Kto ma miluje, bude zachovávať moje slovo, hovorí Pán; ____ * ____ a môj Otec ho bude milovať a prídeme k nem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7T21:10:28.25</dc:date>
    <meta:editing-duration>PT16H12M03S</meta:editing-duration>
    <meta:editing-cycles>111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31" meta:character-count="165"/>
    <meta:user-defined meta:name="Informácia 1"/>
    <meta:user-defined meta:name="Informácia 2"/>
    <meta:user-defined meta:name="Informácia 3"/>
    <meta:user-defined meta:name="Informácia 4"/>
  </office:meta>
</office:document-meta>
</file>