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FD000000659D8BDE22.eps"/>
  <manifest:file-entry manifest:media-type="" manifest:full-path="Pictures/20000002000002F8000000AC3F989157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fo:font-size="12pt" style:font-size-asian="12pt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font-size="12pt" style:font-size-asian="12pt" style:font-size-complex="12pt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" style:font-size-asian="12pt" style:font-name-complex="TimesCE-Roman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" style:font-size-asian="12pt" style:font-name-complex="TimesCE-Roman" style:font-size-complex="12pt"/>
    </style:style>
    <style:style style:name="P7" style:family="paragraph">
      <style:paragraph-properties fo:text-align="center"/>
    </style:style>
    <style:style style:name="T1" style:family="text">
      <style:text-properties fo:color="#ff3333"/>
    </style:style>
    <style:style style:name="T2" style:family="text">
      <style:text-properties fo:color="#ff3333" fo:font-weight="normal" style:font-weight-asian="normal" style:font-weight-complex="normal"/>
    </style:style>
    <style:style style:name="T3" style:family="text">
      <style:text-properties fo:color="#ff3333" style:font-name="TimesCE-Roman" style:font-name-asian="TimesCE-Roman" style:font-name-complex="TimesCE-Roman"/>
    </style:style>
    <style:style style:name="T4" style:family="text">
      <style:text-properties fo:color="#ff3333" style:font-name="TimesCE-Roman" style:text-underline-style="none" fo:font-weight="normal" style:font-name-asian="TimesCE-Roman" style:font-weight-asian="normal" style:font-name-complex="TimesCE-Roman" style:font-weight-complex="normal"/>
    </style:style>
    <style:style style:name="T5" style:family="text">
      <style:text-properties fo:color="#ff3333" style:text-underline-style="none" fo:font-weight="normal" style:font-weight-asian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style:text-underline-style="solid" style:text-underline-width="bold" style:text-underline-color="font-color"/>
    </style:style>
    <style:style style:name="T10" style:family="text">
      <style:text-properties style:text-underline-style="solid" style:text-underline-width="bold" style:text-underline-color="font-color" fo:font-weight="normal" style:font-weight-asian="normal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style:font-name="TimesCE-Roman" style:font-name-asian="TimesCE-Roman" style:font-name-complex="TimesCE-Roman"/>
    </style:style>
    <style:style style:name="T15" style:family="text">
      <style:text-properties fo:color="#000000"/>
    </style:style>
    <style:style style:name="T16" style:family="text">
      <style:text-properties fo:color="#000000" style:text-underline-style="solid" style:text-underline-width="auto" style:text-underline-color="font-color"/>
    </style:style>
    <style:style style:name="T17" style:family="text">
      <style:text-properties fo:color="#000000" style:text-underline-style="solid" style:text-underline-width="bold" style:text-underline-color="font-color"/>
    </style:style>
    <style:style style:name="T18" style:family="text">
      <style:text-properties style:font-name="Times New Roman" fo:font-size="18pt" fo:font-weight="bold" style:font-name-asian="TimesCE-Roman" style:font-size-asian="18pt" style:font-weight-asian="bold" style:font-name-complex="TimesCE-Roman" style:font-size-complex="18pt" style:font-weight-complex="bold"/>
    </style:style>
    <style:style style:name="T19" style:family="text">
      <style:text-properties style:font-name="Times New Roman" fo:font-size="14pt" fo:font-weight="bold" style:font-name-asian="TimesCE-Roman" style:font-size-asian="14pt" style:font-weight-asian="bold" style:font-name-complex="TimesCE-Roman" style:font-size-complex="14pt" style:font-weight-complex="bold"/>
    </style:style>
    <style:style style:name="T20" style:family="text">
      <style:text-properties fo:color="#ff3333" style:font-name="Times New Roman" fo:font-size="10pt" style:font-name-asian="TimesCE-Roman" style:font-size-asian="10pt" style:font-name-complex="TimesCE-Roman" style:font-size-complex="10pt"/>
    </style:style>
    <style:style style:name="T21" style:family="text">
      <style:text-properties fo:color="#ff3333" style:font-name="Times New Roman" fo:font-size="9pt" fo:font-style="italic" style:font-name-asian="TimesCE-Roman" style:font-size-asian="9pt" style:font-style-asian="italic" style:font-name-complex="TimesCE-Roman" style:font-size-complex="9pt" style:font-style-complex="italic"/>
    </style:style>
    <style:style style:name="T22" style:family="text">
      <style:text-properties fo:color="#ff3333" style:font-name="Times New Roman" fo:font-size="9pt" fo:font-style="italic" fo:font-weight="bold" style:font-name-asian="TimesCE-Roman" style:font-size-asian="9pt" style:font-style-asian="italic" style:font-weight-asian="bold" style:font-name-complex="TimesCE-Roman" style:font-size-complex="9pt" style:font-style-complex="italic" style:font-weight-complex="bold"/>
    </style:style>
    <style:style style:name="T23" style:family="text">
      <style:text-properties fo:color="#ff3333" style:font-name="Times New Roman" fo:font-size="13pt" fo:font-weight="bold" style:font-name-asian="TimesCE-Roman" style:font-size-asian="13pt" style:font-weight-asian="bold" style:font-name-complex="TimesCE-Roman" style:font-size-complex="13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1" text:anchor-type="page" text:anchor-page-number="1" svg:x="9.73cm" svg:y="1.559cm" svg:width="17.96cm" svg:height="3.56cm" draw:z-index="3">
        <draw:image xlink:href="Pictures/20000002000001FD000000659D8BDE22.eps" xlink:type="simple" xlink:show="embed" xlink:actuate="onLoad"/>
      </draw:frame>
      <text:p text:style-name="P2"><draw:frame text:anchor-type="paragraph" draw:z-index="0" draw:style-name="gr1" draw:text-style-name="P5" svg:width="7.695cm" svg:height="3.442cm" svg:x="-1.711cm" svg:y="-5.357cm"><draw:text-box><text:p text:style-name="P4"><text:span text:style-name="T18">19. decembra</text:span></text:p><text:p text:style-name="P4"><text:span text:style-name="T19">adventné obdobie</text:span></text:p><text:p text:style-name="P4"><text:span text:style-name="T20"/></text:p><text:p text:style-name="P4"><text:span text:style-name="T21">text: </text:span><text:span text:style-name="T22">Lekcionár II</text:span><text:span text:style-name="T21">, SSV, 1990,</text:span></text:p><text:p text:style-name="P4"><text:span text:style-name="T21">nápev: LS I, </text:span><text:span text:style-name="T22">ž.n. č. 31</text:span><text:span text:style-name="T21">,Bohuslav Korejs</text:span></text:p><text:p text:style-name="P4"><text:span text:style-name="T21">spracoval: Juraj Kubek, 2010</text:span></text:p><text:p text:style-name="P4"><text:span text:style-name="T21"/></text:p></draw:text-box></draw:frame><draw:frame text:anchor-type="paragraph" draw:z-index="1" draw:style-name="gr2" draw:text-style-name="P6" svg:width="6.437cm" svg:height="0.727cm" svg:x="-1.685cm" svg:y="-0.593cm"><draw:text-box><text:p><text:span text:style-name="T23">Ž 71</text:span><text:span text:style-name="T20">,</text:span></text:p></draw:text-box></draw:frame><draw:frame draw:style-name="fr2" draw:name="obrázky2" text:anchor-type="paragraph" svg:width="25.243cm" svg:height="5.715cm" draw:z-index="4"><draw:image xlink:href="Pictures/20000002000002F8000000AC3F989157.eps" xlink:type="simple" xlink:show="embed" xlink:actuate="onLoad"/></draw:frame></text:p>
      <text:p text:style-name="P2"/>
      <text:p text:style-name="P2"/>
      <text:p text:style-name="P2">1. <text:tab/> Buď <text:s text:c="4"/>mi <text:s text:c="2"/><text:span text:style-name="T11">o</text:span>chrannou skalou a opevne<text:span text:style-name="T7">ným</text:span> <text:s text:c="5"/><text:span text:style-name="T9">hra</text:span> - dom, _____<text:tab/>*<text:tab/>na ______________ <text:span text:style-name="T9">mo</text:span> <text:s text:c="2"/>- <text:s text:c="2"/>ju __________ <text:span text:style-name="T7">zá</text:span> <text:s text:c="2"/>- <text:s text:c="2"/>chranu.</text:p>
      <text:p text:style-name="P2">2.<text:tab/>Veď <text:s text:c="5"/>ty <text:s text:c="4"/>si moja opora a moje <text:s/>ú <text:s text:c="2"/>- <text:s text:c="2"/><text:span text:style-name="T7">to</text:span> <text:s text:c="2"/>- <text:s text:c="2"/><text:span text:style-name="T9">čiš</text:span> <text:s text:c="3"/>- <text:s text:c="2"/>te<text:span text:style-name="T12">, ______<text:tab/>*<text:tab/>Bože môj,</text:span><text:span text:style-name="T13"> </text:span><text:span text:style-name="T12">vytrhni ma </text:span><text:span text:style-name="T10">z ru</text:span><text:span text:style-name="T12"> - ky _________</text:span><text:span text:style-name="T8">hrieš</text:span><text:span text:style-name="T12"> - nika. </text:span><text:span text:style-name="T4">—</text:span><text:span text:style-name="T5"> R.</text:span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3.<text:tab/>Lebo ja, Pane, tú<text:span text:style-name="T7">žim</text:span> <text:span text:style-name="T9">za</text:span> tebou, ___________________________<text:tab/>*<text:tab/>ty, Pane, si moja nádej od <text:span text:style-name="T9">mo</text:span>jej <text:span text:style-name="T7">mla</text:span>dosti.</text:p>
      <text:p text:style-name="P1"><text:span text:style-name="T15">4.<text:tab/>Od matkinho lona mám v te</text:span><text:span text:style-name="T16">be</text:span><text:span text:style-name="T15"> </text:span><text:span text:style-name="T17">o</text:span><text:span text:style-name="T15">poru, _____________________<text:tab/>*<text:tab/>od života matky si </text:span><text:span text:style-name="T17">mo</text:span><text:span text:style-name="T15">jim </text:span><text:span text:style-name="T16">o</text:span><text:span text:style-name="T15">chrancom.</text:span> <text:span text:style-name="T14">—</text:span> R.</text:p>
      <text:p text:style-name="P1"/>
      <text:p text:style-name="P1"/>
      <text:p text:style-name="P2">5.<text:tab/>Budem hovoriť o veľkých čin<text:span text:style-name="T7">och</text:span> <text:span text:style-name="T9">Pá</text:span>nových, _______________<text:tab/>*<text:tab/>Pane, budem spomínať len tvoju <text:span text:style-name="T9">spra</text:span>vo<text:span text:style-name="T7">dli</text:span>vosť.</text:p>
      <text:p text:style-name="P2">6.<text:tab/>Bože, ty si ma poúčal od mo<text:span text:style-name="T7">jej</text:span> <text:span text:style-name="T9">mla</text:span>dosti, <text:s/>_________________<text:tab/>*<text:tab/>a ja až doteraz ohlasujem tvoje <text:span text:style-name="T9">die</text:span>la <text:span text:style-name="T7">zá</text:span>zračné. <text:span text:style-name="T3">—</text:span><text:span text:style-name="T1">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CE-Roman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1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858cm" fo:margin-bottom="1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76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1.702cm" svg:y1="-0.111cm" svg:x2="24.693cm" svg:y2="-0.111cm"><text:p/></draw:line><text:span text:style-name="MT1">Aleluja:</text:span><text:span text:style-name="MT2"> Výhonok z koreňa Jesseho, ty stojíš ako znamenie pre národy; príď a vysloboď nás, nemeškaj.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0-09-24T19:55:21.93</dc:date>
    <meta:editing-duration>PT09H04M56S</meta:editing-duration>
    <meta:editing-cycles>37</meta:editing-cycles>
    <meta:generator>OpenOffice.org/3.0$Win32 OpenOffice.org_project/300m9$Build-9358</meta:generator>
    <meta:print-date>2010-09-21T22:02:28.64</meta:print-date>
    <meta:document-statistic meta:table-count="0" meta:image-count="2" meta:object-count="0" meta:page-count="1" meta:paragraph-count="7" meta:word-count="138" meta:character-count="801"/>
    <meta:user-defined meta:name="Informácia 1"/>
    <meta:user-defined meta:name="Informácia 2"/>
    <meta:user-defined meta:name="Informácia 3"/>
    <meta:user-defined meta:name="Informácia 4"/>
  </office:meta>
</office:document-meta>
</file>