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06135AF69EF.eps"/>
  <manifest:file-entry manifest:media-type="" manifest:full-path="Pictures/20000002000000F700000060EDEECEF1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2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5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6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7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8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9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-0.579cm" svg:y="0.048cm" svg:width="24.208cm" svg:height="3.085cm" draw:z-index="4"><draw:image xlink:href="Pictures/20000002000002F90000006135AF69EF.eps" xlink:type="simple" xlink:show="embed" xlink:actuate="onLoad"/></draw:frame><draw:frame draw:style-name="fr1" draw:name="obrázky2" text:anchor-type="paragraph" svg:x="15.42cm" svg:y="-4.618cm" svg:width="8.714cm" svg:height="3.387cm" draw:z-index="5"><draw:image xlink:href="Pictures/20000002000000F700000060EDEECEF1.eps" xlink:type="simple" xlink:show="embed" xlink:actuate="onLoad"/></draw:frame><draw:frame text:anchor-type="paragraph" draw:z-index="0" draw:style-name="gr1" draw:text-style-name="P4" svg:width="8.547cm" svg:height="3.442cm" svg:x="-1.711cm" svg:y="-5.022cm"><draw:text-box><text:p text:style-name="P3"><text:span text:style-name="T4">Najsvätejšej trojice</text:span></text:p><text:p text:style-name="P3"><text:span text:style-name="T5">Slávnosti Pána v Cezročnom období A</text:span></text:p><text:p text:style-name="P3"><text:span text:style-name="T6"/></text:p><text:p text:style-name="P3"><text:span text:style-name="T7">text: </text:span><text:span text:style-name="T8">Liturgické čítania na každý deň</text:span><text:span text:style-name="T7">, SSV, 2010, s.438</text:span></text:p><text:p text:style-name="P3"><text:span text:style-name="T7">spracoval: Juraj Lexmann,1985, </text:span></text:p><text:p text:style-name="P3"><text:span text:style-name="T7">prepis zLS-II, s. 54 : Juraj Kubek, 2011</text:span></text:p><text:p text:style-name="P3"><text:span text:style-name="T7"/></text:p></draw:text-box></draw:frame><draw:frame text:anchor-type="paragraph" draw:z-index="1" draw:style-name="gr2" draw:text-style-name="P5" svg:width="7.45cm" svg:height="0.727cm" svg:x="-1.75cm" svg:y="-1.055cm"><draw:text-box><text:p><text:span text:style-name="T9">Dan 3</text:span><text:span text:style-name="T6">, 52. 53. 54. 55. 56</text:span></text:p></draw:text-box></draw:frame><draw:frame text:anchor-type="paragraph" draw:z-index="3" draw:style-name="gr4" draw:text-style-name="P8" svg:width="24.752cm" svg:height="5.294cm" svg:x="0.053cm" svg:y="3.131cm"><draw:text-box><text:p text:style-name="P7"><text:span text:style-name="T10">1.</text:span><text:span text:style-name="T10"><text:tab/></text:span><text:span text:style-name="T11">Sláv</text:span><text:span text:style-name="T12">ny</text:span><text:span text:style-name="T11"> si, </text:span><text:span text:style-name="T13">Pa</text:span><text:span text:style-name="T11">ne, ___________________________________</text:span><text:span text:style-name="T11"><text:tab/></text:span><text:span text:style-name="T11">* __ </text:span><text:span text:style-name="T14">Bože </text:span><text:span text:style-name="T15">na</text:span><text:span text:style-name="T14">šich </text:span><text:span text:style-name="T16">ot</text:span><text:span text:style-name="T14">cov,</text:span></text:p><text:p text:style-name="P7"><text:span text:style-name="T10"><text:tab/></text:span><text:span text:style-name="T11">Sláv</text:span><text:span text:style-name="T12">ne</text:span><text:span text:style-name="T11"> je, </text:span><text:span text:style-name="T13">Pa</text:span><text:span text:style-name="T11">ne, <text:s/>__________________</text:span><text:span text:style-name="T14">_________________</text:span><text:span text:style-name="T14"><text:tab/></text:span><text:span text:style-name="T14">* __ tvoje meno, sláv</text:span><text:span text:style-name="T15">ne</text:span><text:span text:style-name="T14"> a </text:span><text:span text:style-name="T16">svä</text:span><text:span text:style-name="T14">té.</text:span><text:span text:style-name="T14"> </text:span><text:span text:style-name="T17"><text:s/></text:span><text:span text:style-name="T18">—R.</text:span></text:p><text:p text:style-name="P7"><text:span text:style-name="T18"/></text:p><text:p text:style-name="P7"><text:span text:style-name="T18">2.</text:span><text:span text:style-name="T18"><text:tab/></text:span><text:span text:style-name="T17">Sláv</text:span><text:span text:style-name="T19">ny</text:span><text:span text:style-name="T17"> si, </text:span><text:span text:style-name="T20">Pa</text:span><text:span text:style-name="T17">ne, ___________________________________</text:span><text:span text:style-name="T17"><text:tab/></text:span><text:span text:style-name="T17">* __ vo svojom chráme veľkom a </text:span><text:span text:style-name="T20">svä</text:span><text:span text:style-name="T17">tom. <text:s/></text:span><text:span text:style-name="T18">—R.</text:span></text:p><text:p text:style-name="P7"><text:span text:style-name="T18"/></text:p><text:p text:style-name="P7"><text:span text:style-name="T18">3.</text:span><text:span text:style-name="T18"><text:tab/></text:span><text:span text:style-name="T17">Sláv</text:span><text:span text:style-name="T19">ny</text:span><text:span text:style-name="T17"> si, </text:span><text:span text:style-name="T20">Pa</text:span><text:span text:style-name="T17">ne, ___________________________________</text:span><text:span text:style-name="T17"><text:tab/></text:span><text:span text:style-name="T17">* __ na svojom kráľovskom </text:span><text:span text:style-name="T20">tró</text:span><text:span text:style-name="T17">ne. <text:s/></text:span><text:span text:style-name="T18">—R.</text:span></text:p><text:p text:style-name="P7"><text:span text:style-name="T18"/></text:p><text:p text:style-name="P7"><text:span text:style-name="T18">4.</text:span><text:span text:style-name="T18"><text:tab/></text:span><text:span text:style-name="T17">Sláv</text:span><text:span text:style-name="T19">ny</text:span><text:span text:style-name="T17"> si, </text:span><text:span text:style-name="T20">Pa</text:span><text:span text:style-name="T17">ne, ___________________________________</text:span><text:span text:style-name="T17"><text:tab/></text:span><text:span text:style-name="T17">* __ čo prenikáš pohľadom </text:span><text:span text:style-name="T21">prie</text:span><text:span text:style-name="T17">pasti | a tró</text:span><text:span text:style-name="T21">niš</text:span><text:span text:style-name="T17"> nad </text:span><text:span text:style-name="T20">che</text:span><text:span text:style-name="T17">rubmi. <text:s/></text:span><text:span text:style-name="T18">—R.</text:span></text:p><text:p text:style-name="P7"><text:span text:style-name="T18"/></text:p><text:p text:style-name="P7"><text:span text:style-name="T18">5.</text:span><text:span text:style-name="T18"><text:tab/></text:span><text:span text:style-name="T17">Sláv</text:span><text:span text:style-name="T19">ny</text:span><text:span text:style-name="T17"> si, </text:span><text:span text:style-name="T20">Pa</text:span><text:span text:style-name="T17">ne, _____________</text:span><text:span text:style-name="T17">______________________</text:span><text:span text:style-name="T17"><text:tab/></text:span><text:span text:style-name="T17">* __ na klenbe </text:span><text:span text:style-name="T20">ne</text:span><text:span text:style-name="T17">bies. <text:s/></text:span><text:span text:style-name="T18">—R.</text:span></text:p></draw:text-box></draw:frame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P2" style:family="paragraph">
      <style:paragraph-properties fo:text-align="center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3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0.062cm" svg:y1="-0.111cm" svg:x2="24.692cm" svg:y2="-0.111cm"><text:p/></draw:line>Aleluja (LS-II: <text:span text:style-name="MT1">Aleluja VII, č. 3</text:span>):<text:tab/><text:tab/>Porov. Zjv 1, 8</text:p>
        <text:p text:style-name="Footer"><text:span text:style-name="MT2"><text:tab/>Sláva Otcu i Synu, i Duchu Svätému,</text:span><text:span text:style-name="MT3"> _____ * ____ Bohu, ktorý je, ktorý bol a ktorý príd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20:28:41.95</dc:date>
    <meta:editing-duration>PT20H59M14S</meta:editing-duration>
    <meta:editing-cycles>16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2" meta:object-count="0" meta:page-count="1" meta:paragraph-count="3" meta:word-count="28" meta:character-count="143"/>
    <meta:user-defined meta:name="Informácia 1"/>
    <meta:user-defined meta:name="Informácia 2"/>
    <meta:user-defined meta:name="Informácia 3"/>
    <meta:user-defined meta:name="Informácia 4"/>
  </office:meta>
</office:document-meta>
</file>