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1. januára</text:span></text:p><text:p text:style-name="P4"><text:span text:style-name="T7">sv. Jána Boska, kňaza</text:span></text:p><text:p text:style-name="P4"><text:span text:style-name="T8"/></text:p><text:p text:style-name="P4"><text:span text:style-name="T9">text: </text:span><text:span text:style-name="T10">Lekcionár IV</text:span><text:span text:style-name="T9">, SSV, 2000, s.464</text:span></text:p><text:p text:style-name="P4"><text:span text:style-name="T9">spracoval: Juraj Kubek, 2010</text:span></text:p><text:p text:style-name="P4"><text:span text:style-name="T9"/></text:p></draw:text-box></draw:frame><draw:frame text:anchor-type="paragraph" draw:z-index="1" draw:style-name="gr2" draw:text-style-name="P6" svg:width="6.437cm" svg:height="0.727cm" svg:x="-1.75cm" svg:y="-1.055cm"><draw:text-box><text:p><text:span text:style-name="T11">Ž 112</text:span><text:span text:style-name="T8">, 1-2. 3-4. 5-7a. 7b-8. 9</text:span></text:p></draw:text-box></draw:frame><draw:frame text:anchor-type="paragraph" draw:z-index="3" draw:style-name="gr4" draw:text-style-name="P9" svg:width="24.667cm" svg:height="8.469cm" svg:x="-0.034cm" svg:y="2.745cm"><draw:text-box><text:p text:style-name="P8"><text:span text:style-name="T12"/></text:p><text:p text:style-name="P8"><text:span text:style-name="T12">1.</text:span><text:span text:style-name="T12"><text:tab/></text:span><text:span text:style-name="T13">Blaže</text:span><text:span text:style-name="T14">ný muž, ktorý sa bojí </text:span><text:span text:style-name="T15">Pá</text:span><text:span text:style-name="T14">na</text:span><text:span text:style-name="T16"> ______________________</text:span><text:span text:style-name="T16"><text:tab/></text:span><text:span text:style-name="T16">* __ a má veľkú záľubu </text:span><text:span text:style-name="T17">v je</text:span><text:span text:style-name="T16">ho </text:span><text:span text:style-name="T18">prí</text:span><text:span text:style-name="T16">kazoch.</text:span></text:p><text:p text:style-name="P8"><text:span text:style-name="T12">2.</text:span><text:span text:style-name="T12"><text:tab/></text:span><text:span text:style-name="T14">Jeho potomstvo bude mocné </text:span><text:span text:style-name="T15">na</text:span><text:span text:style-name="T14"> zemi,</text:span><text:span text:style-name="T16"> __________________</text:span><text:span text:style-name="T16"><text:tab/></text:span><text:span text:style-name="T16">* __ pokolenie spravodlivých bude </text:span><text:span text:style-name="T17">po</text:span><text:span text:style-name="T16">že</text:span><text:span text:style-name="T18">hna</text:span><text:span text:style-name="T16">né. </text:span><text:span text:style-name="T12">— R.</text:span></text:p><text:p text:style-name="P8"><text:span text:style-name="T19"/></text:p><text:p text:style-name="P8"><text:span text:style-name="T12">3.</text:span><text:span text:style-name="T12"><text:tab/></text:span><text:span text:style-name="T20">V jeho</text:span><text:span text:style-name="T16"> dome bude úspech a </text:span><text:span text:style-name="T18">bo</text:span><text:span text:style-name="T16">hatstvo, _________________</text:span><text:span text:style-name="T16"><text:tab/></text:span><text:span text:style-name="T16">* __ jeho spravodlivosť o</text:span><text:span text:style-name="T17">sta</text:span><text:span text:style-name="T16">ne </text:span><text:span text:style-name="T18">na</text:span><text:span text:style-name="T16">veky.</text:span></text:p><text:p text:style-name="P8"><text:span text:style-name="T12">4.</text:span><text:span text:style-name="T12"><text:tab/></text:span><text:span text:style-name="T14">Spravodlivým žiari svetlo </text:span><text:span text:style-name="T15">v tem</text:span><text:span text:style-name="T14">notách,</text:span><text:span text:style-name="T16"> _________________</text:span><text:span text:style-name="T16"><text:tab/></text:span><text:span text:style-name="T16">* __ milosrdný, milostivý a </text:span><text:span text:style-name="T17">spra</text:span><text:span text:style-name="T16">vo</text:span><text:span text:style-name="T18">dli</text:span><text:span text:style-name="T16">vý. </text:span><text:span text:style-name="T12">—R.</text:span></text:p><text:p text:style-name="P8"><text:span text:style-name="T21"/></text:p><text:p text:style-name="P8"><text:span text:style-name="T12">5.</text:span><text:span text:style-name="T12"><text:tab/></text:span><text:span text:style-name="T20">V obľu</text:span><text:span text:style-name="T16">be je človek, čo sa zľutúva a rád </text:span><text:span text:style-name="T22">po</text:span><text:span text:style-name="T17">má</text:span><text:span text:style-name="T16">ha, +</text:span></text:p><text:p text:style-name="P8"><text:span text:style-name="T16"><text:tab/></text:span><text:span text:style-name="T16">čo svoj majetok </text:span><text:span text:style-name="T22">čes</text:span><text:span text:style-name="T16">tne </text:span><text:span text:style-name="T18">spra</text:span><text:span text:style-name="T16">vuje;______________________</text:span><text:span text:style-name="T16"><text:tab/></text:span><text:span text:style-name="T16">* __ </text:span><text:span text:style-name="T23">nikdy ne</text:span><text:span text:style-name="T24">za</text:span><text:span text:style-name="T23">ko</text:span><text:span text:style-name="T25">lí</text:span><text:span text:style-name="T23">še.</text:span></text:p><text:p text:style-name="P8"><text:span text:style-name="T12">6.</text:span><text:span text:style-name="T12"><text:tab/></text:span><text:span text:style-name="T14">Vo večnej pamäti bude spravo</text:span><text:span text:style-name="T15">dli</text:span><text:span text:style-name="T14">vý, </text:span><text:span text:style-name="T16">____________________</text:span><text:span text:style-name="T16"><text:tab/></text:span><text:span text:style-name="T16">* __ nebude sa </text:span><text:span text:style-name="T17">báť</text:span><text:span text:style-name="T16"> zlej </text:span><text:span text:style-name="T18">zve</text:span><text:span text:style-name="T16">sti. </text:span><text:span text:style-name="T12">—R.</text:span></text:p><text:p text:style-name="P8"><text:span text:style-name="T12"/></text:p><text:p text:style-name="P8"><text:span text:style-name="T12">7.</text:span><text:span text:style-name="T14"><text:tab/></text:span><text:span text:style-name="T13">Jeho</text:span><text:span text:style-name="T14"> srdce je pevné, dôveruje v Pá</text:span><text:span text:style-name="T26">na</text:span><text:span text:style-name="T14">, +</text:span></text:p><text:p text:style-name="P8"><text:span text:style-name="T14"><text:tab/></text:span><text:span text:style-name="T14">bezpečné je jeho srdce, nebo</text:span><text:span text:style-name="T15">jí</text:span><text:span text:style-name="T14"> sa _____________________</text:span><text:span text:style-name="T14"><text:tab/></text:span><text:span text:style-name="T14">* __ kým nepokorí svojich </text:span><text:span text:style-name="T26">ne</text:span><text:span text:style-name="T14">pria</text:span><text:span text:style-name="T15">te</text:span><text:span text:style-name="T14">ľov. </text:span><text:span text:style-name="T12">—R.</text:span></text:p><text:p text:style-name="P8"><text:span text:style-name="T12"/></text:p><text:p text:style-name="P8"><text:span text:style-name="T12">8.</text:span><text:span text:style-name="T12"><text:tab/></text:span><text:span text:style-name="T23">Rozdeľuje a dáva chu</text:span><text:span text:style-name="T24">dob</text:span><text:span text:style-name="T23">ným; +</text:span></text:p><text:p text:style-name="P8"><text:span text:style-name="T23"><text:tab/></text:span><text:span text:style-name="T23">jeho dobročinnosť potrvá </text:span><text:span text:style-name="T25">na</text:span><text:span text:style-name="T23">veky,</text:span><text:span text:style-name="T16"> _____________________</text:span><text:span text:style-name="T16"><text:tab/></text:span><text:span text:style-name="T16">* __ a jeho moc a sláva </text:span><text:span text:style-name="T17">bu</text:span><text:span text:style-name="T16">dú </text:span><text:span text:style-name="T18">stá</text:span><text:span text:style-name="T16">le rásť. </text:span><text:span text:style-name="T12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Mt 23, 11. </text:span><text:span text:style-name="MT3">12b</text:span></text:p>
        <text:p text:style-name="MP2"><text:s text:c="11"/>Kto je medzi vami najväčší, bude vaším služobníkom, hovorí Pán, _____ * ____ kto sa ponižuje, bude povýšený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5T15:05:36.89</dc:date>
    <meta:editing-duration>PT12H43M22S</meta:editing-duration>
    <meta:editing-cycles>78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3" meta:character-count="144"/>
    <meta:user-defined meta:name="Informácia 1"/>
    <meta:user-defined meta:name="Informácia 2"/>
    <meta:user-defined meta:name="Informácia 3"/>
    <meta:user-defined meta:name="Informácia 4"/>
  </office:meta>
</office:document-meta>
</file>