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4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5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7">8. marca</text:span></text:p><text:p text:style-name="P4"><text:span text:style-name="T8">sv. Jána z Boha, rehoľníka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</text:span></text:p><text:p text:style-name="P4"><text:span text:style-name="T10">s.1257, žalm: 1484</text:span></text:p><text:p text:style-name="P4"><text:span text:style-name="T10">spracoval: Juraj Kubek, 2010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12</text:span><text:span text:style-name="T9">, 1-2. 3-4. 5-7a. 7b-8. 9</text:span></text:p></draw:text-box></draw:frame><draw:frame text:anchor-type="paragraph" draw:z-index="2" draw:style-name="gr3" draw:text-style-name="P8" svg:width="24.667cm" svg:height="8.469cm" svg:x="-0.034cm" svg:y="2.745cm"><draw:text-box><text:p text:style-name="P7"><text:span text:style-name="T13"/></text:p><text:p text:style-name="P7"><text:span text:style-name="T13">1.</text:span><text:span text:style-name="T13"><text:tab/></text:span><text:span text:style-name="T14">Blaže</text:span><text:span text:style-name="T15">ný muž, ktorý sa bojí </text:span><text:span text:style-name="T16">Pá</text:span><text:span text:style-name="T15">na</text:span><text:span text:style-name="T17"> ______________________</text:span><text:span text:style-name="T17"><text:tab/></text:span><text:span text:style-name="T17">* __ a má veľkú záľubu </text:span><text:span text:style-name="T18">v je</text:span><text:span text:style-name="T17">ho </text:span><text:span text:style-name="T19">prí</text:span><text:span text:style-name="T17">kazoch.</text:span></text:p><text:p text:style-name="P7"><text:span text:style-name="T13">2.</text:span><text:span text:style-name="T13"><text:tab/></text:span><text:span text:style-name="T15">Jeho potomstvo bude mocné </text:span><text:span text:style-name="T16">na</text:span><text:span text:style-name="T15"> zemi,</text:span><text:span text:style-name="T17"> __________________</text:span><text:span text:style-name="T17"><text:tab/></text:span><text:span text:style-name="T17">* __ pokolenie spravodlivých bude </text:span><text:span text:style-name="T18">po</text:span><text:span text:style-name="T17">že</text:span><text:span text:style-name="T19">hna</text:span><text:span text:style-name="T17">né. </text:span><text:span text:style-name="T13">— R.</text:span></text:p><text:p text:style-name="P7"><text:span text:style-name="T20"/></text:p><text:p text:style-name="P7"><text:span text:style-name="T13">3.</text:span><text:span text:style-name="T13"><text:tab/></text:span><text:span text:style-name="T21">V jeho</text:span><text:span text:style-name="T17"> dome bude úspech a </text:span><text:span text:style-name="T19">bo</text:span><text:span text:style-name="T17">hatstvo, _________________</text:span><text:span text:style-name="T17"><text:tab/></text:span><text:span text:style-name="T17">* __ jeho spravodlivosť o</text:span><text:span text:style-name="T18">sta</text:span><text:span text:style-name="T17">ne </text:span><text:span text:style-name="T19">na</text:span><text:span text:style-name="T17">veky.</text:span></text:p><text:p text:style-name="P7"><text:span text:style-name="T13">4.</text:span><text:span text:style-name="T13"><text:tab/></text:span><text:span text:style-name="T15">Spravodlivým žiari svetlo </text:span><text:span text:style-name="T16">v tem</text:span><text:span text:style-name="T15">notách,</text:span><text:span text:style-name="T17"> _________________</text:span><text:span text:style-name="T17"><text:tab/></text:span><text:span text:style-name="T17">* __ milosrdný, milostivý a </text:span><text:span text:style-name="T18">spra</text:span><text:span text:style-name="T17">vo</text:span><text:span text:style-name="T19">dli</text:span><text:span text:style-name="T17">vý. </text:span><text:span text:style-name="T13">—R.</text:span></text:p><text:p text:style-name="P7"><text:span text:style-name="T22"/></text:p><text:p text:style-name="P7"><text:span text:style-name="T13">5.</text:span><text:span text:style-name="T13"><text:tab/></text:span><text:span text:style-name="T21">V obľu</text:span><text:span text:style-name="T17">be je človek, čo sa zľutúva a rád </text:span><text:span text:style-name="T23">po</text:span><text:span text:style-name="T18">má</text:span><text:span text:style-name="T17">ha, +</text:span></text:p><text:p text:style-name="P7"><text:span text:style-name="T17"><text:tab/></text:span><text:span text:style-name="T17">čo svoj majetok </text:span><text:span text:style-name="T23">čes</text:span><text:span text:style-name="T17">tne </text:span><text:span text:style-name="T19">spra</text:span><text:span text:style-name="T17">vuje;______________________</text:span><text:span text:style-name="T17"><text:tab/></text:span><text:span text:style-name="T17">* __ </text:span><text:span text:style-name="T24">nikdy ne</text:span><text:span text:style-name="T25">za</text:span><text:span text:style-name="T24">ko</text:span><text:span text:style-name="T26">lí</text:span><text:span text:style-name="T24">še.</text:span></text:p><text:p text:style-name="P7"><text:span text:style-name="T13">6.</text:span><text:span text:style-name="T13"><text:tab/></text:span><text:span text:style-name="T15">Vo večnej pamäti bude spravo</text:span><text:span text:style-name="T16">dli</text:span><text:span text:style-name="T15">vý, </text:span><text:span text:style-name="T17">____________________</text:span><text:span text:style-name="T17"><text:tab/></text:span><text:span text:style-name="T17">* __ nebude sa </text:span><text:span text:style-name="T18">báť</text:span><text:span text:style-name="T17"> zlej </text:span><text:span text:style-name="T19">zve</text:span><text:span text:style-name="T17">sti. </text:span><text:span text:style-name="T13">—R.</text:span></text:p><text:p text:style-name="P7"><text:span text:style-name="T13"/></text:p><text:p text:style-name="P7"><text:span text:style-name="T13">7.</text:span><text:span text:style-name="T15"><text:tab/></text:span><text:span text:style-name="T14">Jeho</text:span><text:span text:style-name="T15"> srdce je pevné, dôveruje v Pá</text:span><text:span text:style-name="T27">na</text:span><text:span text:style-name="T15">, +</text:span></text:p><text:p text:style-name="P7"><text:span text:style-name="T15"><text:tab/></text:span><text:span text:style-name="T15">bezpečné je jeho srdce, nebo</text:span><text:span text:style-name="T16">jí</text:span><text:span text:style-name="T15"> sa _____________________</text:span><text:span text:style-name="T15"><text:tab/></text:span><text:span text:style-name="T15">* __ kým nepokorí svojich </text:span><text:span text:style-name="T27">ne</text:span><text:span text:style-name="T15">pria</text:span><text:span text:style-name="T16">te</text:span><text:span text:style-name="T15">ľov. </text:span><text:span text:style-name="T13">—R.</text:span></text:p><text:p text:style-name="P7"><text:span text:style-name="T13"/></text:p><text:p text:style-name="P7"><text:span text:style-name="T13">8.</text:span><text:span text:style-name="T13"><text:tab/></text:span><text:span text:style-name="T24">Rozdeľuje a dáva chu</text:span><text:span text:style-name="T25">dob</text:span><text:span text:style-name="T24">ným; +</text:span></text:p><text:p text:style-name="P7"><text:span text:style-name="T24"><text:tab/></text:span><text:span text:style-name="T24">jeho dobročinnosť potrvá </text:span><text:span text:style-name="T26">na</text:span><text:span text:style-name="T24">veky,</text:span><text:span text:style-name="T17"> _____________________</text:span><text:span text:style-name="T17"><text:tab/></text:span><text:span text:style-name="T17">* __ a jeho moc a sláva </text:span><text:span text:style-name="T18">bu</text:span><text:span text:style-name="T17">dú </text:span><text:span text:style-name="T19">stá</text:span><text:span text:style-name="T17">le rásť. </text:span><text:span text:style-name="T13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2</text:span><text:span text:style-name="MT4">) </text:span><text:span text:style-name="MT5">alebo</text:span></text:p>
        <text:p text:style-name="Footer"><text:span text:style-name="MT4">Verš pred evanjeliom:<text:tab/><text:tab/>Jn 13, </text:span><text:span text:style-name="MT6">34</text:span></text:p>
        <text:p text:style-name="MP2"><text:s text:c="11"/><text:tab/> <text:s text:c="15"/>Nové prikázanie vám dávam, hovorí Pán, _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7:04:50.46</dc:date>
    <meta:editing-duration>PT13H21M12S</meta:editing-duration>
    <meta:editing-cycles>86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4" meta:word-count="32" meta:character-count="205"/>
    <meta:user-defined meta:name="Informácia 1"/>
    <meta:user-defined meta:name="Informácia 2"/>
    <meta:user-defined meta:name="Informácia 3"/>
    <meta:user-defined meta:name="Informácia 4"/>
  </office:meta>
</office:document-meta>
</file>