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2F8000000623602E538.eps"/>
  <manifest:file-entry manifest:media-type="" manifest:full-path="Pictures/20000002000001AB0000006CEBACADA1.eps"/>
  <manifest:file-entry manifest:media-type="image/png" manifest:full-path="Pictures/1000020100000077000000B5B416F3E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2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style:font-name="Times New Roman" fo:font-size="12pt" style:font-name-asian="TimesCE-Roman" style:font-size-asian="12pt" style:font-name-complex="TimesCE-Roman" style:font-size-complex="12pt"/>
    </style:style>
    <style:style style:name="P5" style:family="paragraph">
      <style:paragraph-properties style:text-autospace="none"/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6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P8" style:family="paragraph">
      <style:paragraph-properties fo:text-align="center"/>
    </style:style>
    <style:style style:name="T1" style:family="text">
      <style:text-properties fo:color="#ff3333" fo:font-weight="bold" style:font-weight-asian="bold" style:font-weight-complex="bold"/>
    </style:style>
    <style:style style:name="T2" style:family="text">
      <style:text-properties fo:color="#ff3333" fo:font-weight="normal" style:font-weight-asian="normal" style:font-weight-complex="normal"/>
    </style:style>
    <style:style style:name="T3" style:family="text">
      <style:text-properties fo:color="#ff3333" style:font-name="Times New Roman" fo:font-weight="normal" style:font-weight-asian="normal" style:font-weight-complex="normal"/>
    </style:style>
    <style:style style:name="T4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font-name="Times New Roman" fo:font-size="18pt" fo:font-weight="normal" style:font-name-asian="TimesCE-Roman" style:font-size-asian="18pt" style:font-weight-asian="normal" style:font-name-complex="TimesCE-Roman" style:font-size-complex="18pt" style:font-weight-complex="normal"/>
    </style:style>
    <style:style style:name="T7" style:family="text">
      <style:text-properties style:font-name="Times New Roman" fo:font-size="14pt" fo:font-weight="bold" style:font-name-asian="TimesCE-Roman" style:font-size-asian="14pt" style:font-weight-asian="bold" style:font-name-complex="TimesCE-Roman" style:font-size-complex="14pt" style:font-weight-complex="bold"/>
    </style:style>
    <style:style style:name="T8" style:family="text">
      <style:text-properties fo:color="#ff3333" style:font-name="Times New Roman" fo:font-size="10pt" style:font-name-asian="TimesCE-Roman" style:font-size-asian="10pt" style:font-name-complex="TimesCE-Roman" style:font-size-complex="10pt"/>
    </style:style>
    <style:style style:name="T9" style:family="text">
      <style:text-properties fo:color="#ff3333" style:font-name="Times New Roman" fo:font-size="9pt" fo:font-style="italic" style:font-name-asian="TimesCE-Roman" style:font-size-asian="9pt" style:font-style-asian="italic" style:font-name-complex="TimesCE-Roman" style:font-size-complex="9pt" style:font-style-complex="italic"/>
    </style:style>
    <style:style style:name="T10" style:family="text">
      <style:text-properties fo:color="#ff3333" style:font-name="Times New Roman" fo:font-size="9pt" fo:font-style="italic" fo:font-weight="bold" style:font-name-asian="TimesCE-Roman" style:font-size-asian="9pt" style:font-style-asian="italic" style:font-weight-asian="bold" style:font-name-complex="TimesCE-Roman" style:font-size-complex="9pt" style:font-style-complex="italic" style:font-weight-complex="bold"/>
    </style:style>
    <style:style style:name="T11" style:family="text">
      <style:text-properties fo:color="#ff3333" style:font-name="Times New Roman" fo:font-size="13pt" fo:font-weight="bold" style:font-name-asian="TimesCE-Roman" style:font-size-asian="13pt" style:font-weight-asian="bold" style:font-name-complex="TimesCE-Roman" style:font-size-complex="13pt" style:font-weight-complex="bold"/>
    </style:style>
    <style:style style:name="T12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3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long-dash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e3007b" style:text-outline="false" style:text-line-through-style="none" style:text-position="0% 100%" style:font-name="TimesCE-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long-dash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long-dash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7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8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5.5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ky3" text:anchor-type="paragraph" svg:x="-2.043cm" svg:y="7.636cm" svg:width="2.011cm" svg:height="3.06cm" draw:z-index="2"><draw:image xlink:href="Pictures/1000020100000077000000B5B416F3E8.png" xlink:type="simple" xlink:show="embed" xlink:actuate="onLoad"/></draw:frame><draw:frame draw:style-name="fr1" draw:name="obrázky1" text:anchor-type="paragraph" svg:x="9.114cm" svg:y="-4.764cm" svg:width="15.064cm" svg:height="3.81cm" draw:z-index="5"><draw:image xlink:href="Pictures/20000002000001AB0000006CEBACADA1.eps" xlink:type="simple" xlink:show="embed" xlink:actuate="onLoad"/></draw:frame><draw:frame draw:style-name="fr2" draw:name="obrázky2" text:anchor-type="paragraph" svg:width="24.208cm" svg:height="3.12cm" draw:z-index="6"><draw:image xlink:href="Pictures/20000002000002F8000000623602E538.eps" xlink:type="simple" xlink:show="embed" xlink:actuate="onLoad"/></draw:frame><draw:frame text:anchor-type="paragraph" draw:z-index="0" draw:style-name="gr1" draw:text-style-name="P4" svg:width="10.563cm" svg:height="3.469cm" svg:x="-1.711cm" svg:y="-5.022cm"><draw:text-box><text:p text:style-name="P3"><text:span text:style-name="T6">7. apríla</text:span></text:p><text:p text:style-name="P3"><text:span text:style-name="T7">Sv. Kána Krstiteľa de la Salle, kňaza</text:span></text:p><text:p text:style-name="P3"><text:span text:style-name="T8"/></text:p><text:p text:style-name="P3"><text:span text:style-name="T9">text: </text:span><text:span text:style-name="T10">Liturgické čítania na každý deň</text:span><text:span text:style-name="T9">, SSV, 2010, s.1263,</text:span></text:p><text:p text:style-name="P3"><text:span text:style-name="T9"><text:s/></text:span><text:span text:style-name="T9">žalm na s. 1486, aleluja na s. 1502</text:span></text:p><text:p text:style-name="P3"><text:span text:style-name="T9">spracoval: Juraj Kubek, 2011</text:span></text:p><text:p text:style-name="P3"><text:span text:style-name="T9"/></text:p></draw:text-box></draw:frame><draw:frame text:anchor-type="paragraph" draw:z-index="1" draw:style-name="gr2" draw:text-style-name="P5" svg:width="4.37cm" svg:height="0.727cm" svg:x="-1.711cm" svg:y="-0.915cm"><draw:text-box><text:p><text:span text:style-name="T11">Ž 1</text:span><text:span text:style-name="T8">, <text:s/>1-2. 3. 4+6</text:span></text:p></draw:text-box></draw:frame><draw:frame text:anchor-type="paragraph" draw:z-index="3" draw:style-name="gr3" draw:text-style-name="P7" svg:width="24.667cm" svg:height="5.573cm" svg:x="-0.034cm" svg:y="3.535cm"><draw:text-box><text:p text:style-name="P6"><text:span text:style-name="T12">1.</text:span><text:span text:style-name="T12"><text:tab/></text:span><text:span text:style-name="T13">Blaže</text:span><text:span text:style-name="T14">ný človek, | čo nekráča podľa rady bez</text:span><text:span text:style-name="T15">bož</text:span><text:span text:style-name="T14">ných</text:span><text:span text:style-name="T16"> + </text:span></text:p><text:p text:style-name="P6"><text:span text:style-name="T16"><text:tab/></text:span><text:span text:style-name="T16">a nechodí cestou </text:span><text:span text:style-name="T17">hrieš</text:span><text:span text:style-name="T18">ni</text:span><text:span text:style-name="T16">kov, <text:s/>________________________</text:span><text:span text:style-name="T16"><text:tab/></text:span><text:span text:style-name="T16">* __ ani nevysedáva v </text:span><text:span text:style-name="T18">kru</text:span><text:span text:style-name="T16">hu </text:span><text:span text:style-name="T17">rú</text:span><text:span text:style-name="T18">ha</text:span><text:span text:style-name="T16">čov,</text:span></text:p><text:p text:style-name="P6"><text:span text:style-name="T12">2.</text:span><text:span text:style-name="T12"><text:tab/></text:span><text:span text:style-name="T19">ale v zákone Pánovom má </text:span><text:span text:style-name="T20">zá</text:span><text:span text:style-name="T15">ľu</text:span><text:span text:style-name="T19">bu</text:span><text:span text:style-name="T16"> _____________________</text:span><text:span text:style-name="T16"><text:tab/></text:span><text:span text:style-name="T16">* __ a o jeho zákone rozjíma </text:span><text:span text:style-name="T18">dňom</text:span><text:span text:style-name="T16"> i </text:span><text:span text:style-name="T17">no</text:span><text:span text:style-name="T18">cou</text:span><text:span text:style-name="T16">. </text:span><text:span text:style-name="T12">— R.</text:span></text:p><text:p text:style-name="P6"><text:span text:style-name="T21"/></text:p><text:p text:style-name="P6"><text:span text:style-name="T12">3.</text:span><text:span text:style-name="T12"><text:tab/></text:span><text:span text:style-name="T22">Je a</text:span><text:span text:style-name="T23">ko strom zasadený </text:span><text:span text:style-name="T17">pri</text:span><text:span text:style-name="T23"> </text:span><text:span text:style-name="T18">vo</text:span><text:span text:style-name="T23">de,</text:span><text:span text:style-name="T16"> ______________________</text:span><text:span text:style-name="T16"><text:tab/></text:span><text:span text:style-name="T16">* __ čo prináša o</text:span><text:span text:style-name="T18">vo</text:span><text:span text:style-name="T16">cie </text:span><text:span text:style-name="T17">v pra</text:span><text:span text:style-name="T18">vý</text:span><text:span text:style-name="T16"> čas,</text:span></text:p><text:p text:style-name="P6"><text:span text:style-name="T12">4.</text:span><text:span text:style-name="T12"><text:tab/></text:span><text:span text:style-name="T19">a jeho lístie nikdy </text:span><text:span text:style-name="T20">ne</text:span><text:span text:style-name="T15">vä</text:span><text:span text:style-name="T19">dne;</text:span><text:span text:style-name="T16"> <text:s/>_________________________</text:span><text:span text:style-name="T16"><text:tab/></text:span><text:span text:style-name="T16">* __ darí sa mu všet</text:span><text:span text:style-name="T18">ko</text:span><text:span text:style-name="T16">, | čo </text:span><text:span text:style-name="T17">pod</text:span><text:span text:style-name="T18">ni</text:span><text:span text:style-name="T16">ká. </text:span><text:span text:style-name="T12">—R.</text:span></text:p><text:p text:style-name="P6"><text:span text:style-name="T24"/></text:p><text:p text:style-name="P6"><text:span text:style-name="T12">5.</text:span><text:span text:style-name="T12"><text:tab/></text:span><text:span text:style-name="T25">No nie</text:span><text:span text:style-name="T26"> tak bezbožní, | </text:span><text:span text:style-name="T27">ve</text:span><text:span text:style-name="T28">ru</text:span><text:span text:style-name="T26"> nie;</text:span><text:span text:style-name="T16"> _______________________</text:span><text:span text:style-name="T16"><text:tab/></text:span><text:span text:style-name="T16">* __ tí sú ako plevy, | čo vietor </text:span><text:span text:style-name="T18">že</text:span><text:span text:style-name="T16">nie </text:span><text:span text:style-name="T17">pred</text:span><text:span text:style-name="T16"> </text:span><text:span text:style-name="T18">se</text:span><text:span text:style-name="T16">bou.</text:span></text:p><text:p text:style-name="P6"><text:span text:style-name="T12">6.</text:span><text:span text:style-name="T12"><text:tab/></text:span><text:span text:style-name="T26">Nad cestou spravodlivých </text:span><text:span text:style-name="T27">be</text:span><text:span text:style-name="T28">dlí</text:span><text:span text:style-name="T26"> Pán,</text:span><text:span text:style-name="T16"> ___________________</text:span><text:span text:style-name="T16"><text:tab/></text:span><text:span text:style-name="T16">* __ ale cesta bezbožných ve</text:span><text:span text:style-name="T18">die</text:span><text:span text:style-name="T16"> do </text:span><text:span text:style-name="T17">zá</text:span><text:span text:style-name="T18">hu</text:span><text:span text:style-name="T16">by. </text:span><text:span text:style-name="T12">—R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T1" style:family="text">
      <style:text-properties fo:color="#ff3333" fo:font-weight="bold" style:font-weight-asian="bold" style:font-weight-complex="bold"/>
    </style:style>
    <style:style style:name="MT2" style:family="text">
      <style:text-properties fo:color="#ff3333" fo:font-weight="normal" style:font-weight-asian="normal" style:font-weight-complex="normal"/>
    </style:style>
    <style:style style:name="MT3" style:family="text">
      <style:text-properties style:font-name="Times New Roman" fo:font-weight="normal" style:font-weight-asian="normal" style:font-weight-complex="normal"/>
    </style:style>
    <style:style style:name="MT4" style:family="text">
      <style:text-properties fo:color="#ff3333" style:font-name="Times New Roman" fo:font-weight="normal" style:font-weight-asian="normal" style:font-weight-complex="normal"/>
    </style:style>
    <style:style style:name="MT5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5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50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4" draw:style-name="Mgr1" draw:text-style-name="MP1" svg:x1="0.025cm" svg:y1="-0.111cm" svg:x2="24.693cm" svg:y2="-0.111cm"><text:p/></draw:line><text:span text:style-name="MT1">Alelujový verš</text:span><text:span text:style-name="MT2"> alebo </text:span><text:span text:style-name="MT1">Verš pred evanjeliom</text:span><text:span text:style-name="MT2">:</text:span><text:span text:style-name="MT3"> <text:s text:c="5"/><text:tab/><text:tab/></text:span><text:span text:style-name="MT4">Mt 23, 11. </text:span><text:span text:style-name="MT5">12b</text:span></text:p>
        <text:p text:style-name="MP2">Kto je medzi vami najväčší, bude vašim služobníkom, hovorí Pán; ____ * ____ kto sa ponižuje, bude povýšený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9-05T09:05:12.78</dc:date>
    <meta:editing-duration>PT26H24M33S</meta:editing-duration>
    <meta:editing-cycles>269</meta:editing-cycles>
    <meta:generator>OpenOffice.org/3.0$Win32 OpenOffice.org_project/300m9$Build-9358</meta:generator>
    <meta:print-date>2011-01-10T19:32:58.56</meta:print-date>
    <dc:creator>Juraj Kubek</dc:creator>
    <meta:document-statistic meta:table-count="0" meta:image-count="3" meta:object-count="0" meta:page-count="1" meta:paragraph-count="2" meta:word-count="28" meta:character-count="171"/>
    <meta:user-defined meta:name="Informácia 1"/>
    <meta:user-defined meta:name="Informácia 2"/>
    <meta:user-defined meta:name="Informácia 3"/>
    <meta:user-defined meta:name="Informácia 4"/>
  </office:meta>
</office:document-meta>
</file>